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LNK00 AD 151,155 Berenbroekswe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juli 2025 een verzoek tot het behandelen van een aanvraag voor een beschikking hebben ontvangen waarbij de reguliere voorbereidingsprocedure van toepassing is. De aanvraag gaat over 25.21.005.05 - Bleswerkzaamheden en hvk Landgoed Berenbroek 1 voor de locatie LNK00 AD 151,155 Berenbroeksweg Enschede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5506</meta:user-defined>
    <meta:user-defined meta:name="DCTERMS.abstract">Betreft: Aanvraag op locatie LNK00 AD 151,155 Berenbroeksweg Enschede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LNK00 AD 151,155 Berenbroeksweg Enschede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58</meta:user-defined>
    <meta:user-defined meta:name="OVERHEIDop.PrbID/DC.identifier">prb-2025-11058</meta:user-defined>
    <meta:user-defined meta:name="OVERHEIDop.versieInformatie"/>
  </office:meta>
</office:document-meta>
</file>