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Worsinkweg 4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juli 2025 een verzoek tot het behandelen van een aanvraag voor een beschikking hebben ontvangen waarbij de uitgebreide voorbereidingsprocedure van toepassing is. De aanvraag gaat over 8044825 · Landbouwbedrijf Krebbers - Worsinkweg 4 te Markelo 1 voor de locatie Worsinkweg 4 Markelo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5459</meta:user-defined>
    <meta:user-defined meta:name="DCTERMS.abstract">Betreft: Aanvraag op locatie Worsinkweg 4 Markelo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Worsinkweg 4 Marke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57</meta:user-defined>
    <meta:user-defined meta:name="OVERHEIDop.PrbID/DC.identifier">prb-2025-11057</meta:user-defined>
    <meta:user-defined meta:name="OVERHEIDop.versieInformatie"/>
  </office:meta>
</office:document-meta>
</file>