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Huizingastraat 1 – 23 (oneven), de Snouck Hurgronjestraat 3 – 29 (alle) en de De Goejestraat 64 – 86 (even)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of het opzettelijk wegnemen van nesten van de huismus en het opzettelijk verstoren, alsmede het beschadigen of vernielen van de voortplantingsplaatsen of rustplaatsen van de gewone dwergvleermuis. De aanvraag heeft betrekking op het uitvoeren van renovatie- en verduurzamingswerkzaamheden aan woningen op locatie <text:span text:style-name="nadrukvet">Huizingastraat 1 – 23 (oneven)</text:span><text:span text:style-name="nadrukvet">, de Snouck Hurgronjestraat 3 – 29 (alle) en de De Goejestraat 64 – 86 (even) te Leiden</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4 juli 2025. Een belanghebbende kan tot en met 15 augustus 2025 een bezwaarschrift indienen bij Gedeputeerde Staten van Zuid-Holland, t.a.v. het Awb secretariaat, Postbus 90602, 2509 LP Den Haag, met vermelding van het zaaknummer <text:span text:style-name="nadrukvet">0111996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5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5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5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chikking omgevingsvergunning, Huizingastraat 1 – 23 (oneven), de Snouck Hurgronjestraat 3 – 29 (alle) en de De Goejestraat 64 – 86 (even) te Leiden</meta:user-defined>
    <meta:user-defined meta:name="DCTERMS.W3CDTF/DCTERMS.available">2025-07-08</meta:user-defined>
    <meta:user-defined meta:name="DCTERMS.W3CDTF/OVERHEIDop.jaargang">2025</meta:user-defined>
    <meta:user-defined meta:name="OVERHEIDop.publicationIssue">11055</meta:user-defined>
    <meta:user-defined meta:name="OVERHEIDop.PrbID/DC.identifier">prb-2025-11055</meta:user-defined>
    <meta:user-defined meta:name="OVERHEIDop.versieInformatie"/>
  </office:meta>
</office:document-meta>
</file>