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onvizier, Moerstraat 2, 4, 6, 8, 10, 12, 14 &amp; 16 en Wilgenstraat 1 t/m 13 te Terhe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Bedrijf : Woningstichting Woonvizier</text:p>
            <text:p text:style-name="common-al">Locatie : Moerstraat 2, 4, 6, 8, 10, 12, 14 &amp; 16 en Wilgenstraat 1 t/m 13, 4844 SX en 4844 SZ te Terheijden, in de gemeente Drimmelen</text:p>
            <text:p text:style-name="common-al">Activiteit : flora- en fauna- activiteit</text:p>
            <text:p text:style-name="common-al">Voor : onderhouds- en verduurzamingswerkzaamheden</text:p>
            <text:p text:style-name="common-al">Aanvraagdatum : 12 mei 2025</text:p>
            <text:p text:style-name="common-al">DSO-kenmerk : 2025051202750</text:p>
            <text:p text:style-name="common-al">Zaaknummer : Z/252438</text:p>
            <text:p text:style-name="common-al">Verzenddatum besluit : 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24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4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Woonvizier, Moerstraat 2, 4, 6, 8, 10, 12, 14 &amp; 16 en Wilgenstraat 1 t/m 13 te Terheijden</meta:user-defined>
    <meta:user-defined meta:name="OVERHEIDop.datumEindeReactietermijn">2025-08-15</meta:user-defined>
    <meta:user-defined meta:name="OVERHEIDop.TilID/OVERHEIDop.terinzageleggingOP">til-2025-23091</meta:user-defined>
    <meta:user-defined meta:name="DCTERMS.W3CDTF/DCTERMS.available">2025-07-08</meta:user-defined>
    <meta:user-defined meta:name="DCTERMS.W3CDTF/OVERHEIDop.jaargang">2025</meta:user-defined>
    <meta:user-defined meta:name="OVERHEIDop.publicationIssue">11054</meta:user-defined>
    <meta:user-defined meta:name="OVERHEIDop.PrbID/DC.identifier">prb-2025-11054</meta:user-defined>
    <meta:user-defined meta:name="OVERHEIDop.versieInformatie"/>
  </office:meta>
</office:document-meta>
</file>