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Vught, Brabantlaan 73, 5262 JH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Vught</text:p>
            <text:p text:style-name="common-al">Locatie : Brabantlaan 73, 5262 JH te Vught, in de gemeente Vught</text:p>
            <text:p text:style-name="common-al">Activiteit : flora- en fauna-activiteit</text:p>
            <text:p text:style-name="common-al">Voor : het uitbreiden van een basisschool</text:p>
            <text:p text:style-name="common-al">Aanvraagdatum : 14 maart 2025</text:p>
            <text:p text:style-name="common-al">DSO-kenmerk : 2025031401578</text:p>
            <text:p text:style-name="common-al">Zaaknummer : Z/247133</text:p>
            <text:p text:style-name="common-al">Verzenddatum besluit : 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1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33</meta:user-defined>
    <dc:language>nl</dc:language>
    <meta:user-defined meta:name="OVERHEIDop.locatietype/OVERHEIDop.gebiedsmarkering">Adres</meta:user-defined>
    <meta:user-defined meta:name="DC.title">Provincie Noord-Brabant – besluit aanvraag omgevingsvergunning - Gemeente Vught, Brabantlaan 73, 5262 JH te Vught</meta:user-defined>
    <meta:user-defined meta:name="OVERHEIDop.datumEindeReactietermijn">2025-08-15</meta:user-defined>
    <meta:user-defined meta:name="OVERHEIDop.TilID/OVERHEIDop.terinzageleggingOP">til-2025-23088</meta:user-defined>
    <meta:user-defined meta:name="DCTERMS.W3CDTF/DCTERMS.available">2025-07-08</meta:user-defined>
    <meta:user-defined meta:name="DCTERMS.W3CDTF/OVERHEIDop.jaargang">2025</meta:user-defined>
    <meta:user-defined meta:name="OVERHEIDop.publicationIssue">11051</meta:user-defined>
    <meta:user-defined meta:name="OVERHEIDop.PrbID/DC.identifier">prb-2025-11051</meta:user-defined>
    <meta:user-defined meta:name="OVERHEIDop.versieInformatie"/>
  </office:meta>
</office:document-meta>
</file>