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kabels d.m.v. gestuurde boring in en onder de N377, provinciale weg Hasselt - grens Drenthe, tussen hectometerpunten 13.105 en 13.2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ontvingen wij een vergunningsaanvraag voor het aanleggen van kabels d.m.v. gestuurde boring in en onder de N377, provinciale weg Hasselt - grens Drenthe, tussen hectometerpunten 13.105 en 13.23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6 maart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256</meta:user-defined>
    <meta:user-defined meta:name="DCTERMS.abstract">Betreft: besluit op een vergunningsaanvraag voor het aanleggen van kabels d.m.v. gestuurde boring in en onder de N377, provinciale weg Hasselt - grens Drenthe, tussen hectometerpunten 13.105 en 13.230.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kabels d.m.v. gestuurde boring in en onder de N377, provinciale weg Hasselt - grens Drenthe, tussen hectometerpunten 13.105 en 13.230.</meta:user-defined>
    <meta:user-defined meta:name="DCTERMS.W3CDTF/DCTERMS.available">2025-01-27</meta:user-defined>
    <meta:user-defined meta:name="DCTERMS.W3CDTF/OVERHEIDop.jaargang">2025</meta:user-defined>
    <meta:user-defined meta:name="OVERHEIDop.publicationIssue">1105</meta:user-defined>
    <meta:user-defined meta:name="OVERHEIDop.PrbID/DC.identifier">prb-2025-1105</meta:user-defined>
    <meta:user-defined meta:name="OVERHEIDop.versieInformatie"/>
  </office:meta>
</office:document-meta>
</file>