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Cranenbroek M.P. B.V., Bergbosweg 23 Budel - Z/256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uindersbedrijf</text:p>
            <text:p text:style-name="common-al">Locatie:  Bergbosweg 23, 6021 SB te Budel </text:p>
            <text:p text:style-name="common-al">Zaaknummer:  Z/256107</text:p>
            <text:p text:style-name="common-al">Activiteit: Natura 2000-activiteit</text:p>
            <text:p text:style-name="common-al">Datum ontvangen:  27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4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107</meta:user-defined>
    <dc:language>nl</dc:language>
    <meta:user-defined meta:name="OVERHEIDop.locatietype/OVERHEIDop.gebiedsmarkering">Adres</meta:user-defined>
    <meta:user-defined meta:name="DC.title">Provincie Noord-Brabant – Omgevingsvergunning aangevraagd – Van Cranenbroek M.P. B.V., Bergbosweg 23 Budel - Z/256107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44</meta:user-defined>
    <meta:user-defined meta:name="OVERHEIDop.PrbID/DC.identifier">prb-2025-11044</meta:user-defined>
    <meta:user-defined meta:name="OVERHEIDop.versieInformatie"/>
  </office:meta>
</office:document-meta>
</file>