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sbesluit Gemeenschapsalliantie Utrecht</text:p>
      <text:section text:name="regeling_id1-3-2" text:style-name="regeling">
        <text:section text:name="aanhef_id1-3-2-1" text:style-name="aanhef">
          <text:section text:name="preambule_id1-3-2-1-1" text:style-name="preambule">
            <text:p text:style-name="al">Gedeputeerde Staten van de provincie Utrecht (GS), </text:p>
            <text:p text:style-name="al"/>
            <text:p text:style-name="al"/>
            <text:p text:style-name="al">Gelet op:</text:p>
            <text:p text:style-name="al"/>
            <text:list text:style-name="id1-3-2-1-1-6">
              <text:list-item text:style-override="id1-3-2-1-1-6-1">
                <text:number>-</text:number>
                <text:p text:style-name="al">de artikelen 14 en 106, lid 2, van het Verdrag betreffende de werking van de Europese Unie (VWEU);</text:p>
              </text:list-item>
              <text:list-item text:style-override="id1-3-2-1-1-6-2">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Publicatieblad van de Europese Unie, L 7/3, 11 januari 2012) “DAEB-Vrijstellingsbesluit”;</text:p>
              </text:list-item>
              <text:list-item text:style-override="id1-3-2-1-1-6-3">
                <text:number>-</text:number>
                <text:p text:style-name="al">artikel 158 van de Provinciewet;</text:p>
              </text:list-item>
              <text:list-item text:style-override="id1-3-2-1-1-6-4">
                <text:number>-</text:number>
                <text:p text:style-name="al">artikel 1.4, eerste lid van de Algemene subsidieverordening provincie Utrecht 2022;</text:p>
              </text:list-item>
              <text:list-item text:style-override="id1-3-2-1-1-6-5">
                <text:number>-</text:number>
                <text:p text:style-name="al">de Algemene wet bestuursrecht,</text:p>
              </text:list-item>
            </text:list>
            <text:p text:style-name="al"/>
            <text:p text:style-name="al">Overwegende dat:</text:p>
            <text:p text:style-name="al"/>
            <text:list text:style-name="id1-3-2-1-1-10">
              <text:list-item text:style-override="id1-3-2-1-1-10-1">
                <text:number>1.</text:number>
                <text:p text:style-name="al">Provinciale Staten van Utrecht (PS) het Beleidskader Actie-agenda Vitale Samenleving heeft vastgesteld bij besluit van 5 februari 2025;</text:p>
              </text:list-item>
              <text:list-item text:style-override="id1-3-2-1-1-10-2">
                <text:number>2.</text:number>
                <text:p text:style-name="al">De Gemeenschapsalliantie Utrecht (GAU) een maatschappelijk initiatief is in de vorm van een samenwerkingsverband, waarbij betrokken maatschappelijke organisaties, te weten: Stichting Koninklijke Katalys, Stichting Omzien en Utrechtse Vereniging voor Kleine Kernen, willen samenwerken met de Provincie Utrecht (Provincie), gemeenten en andere partners in het samenwerken met gemeenschappen om de noodzakelijke transities in gang te zetten (bijlage 2 subsidieregeling Vitale Kernen provincie Utrecht 2025-2027);</text:p>
              </text:list-item>
              <text:list-item text:style-override="id1-3-2-1-1-10-3">
                <text:number>3.</text:number>
                <text:p text:style-name="al">De Provincie de Actie-agenda Vitale Samenleving ondersteunt;</text:p>
              </text:list-item>
              <text:list-item text:style-override="id1-3-2-1-1-10-4">
                <text:number>4.</text:number>
                <text:p text:style-name="al">De GAU diverse gemeenschappen gaat ondersteunen in het aanvragen van dorpendeals in het kader van de vast te stellen subsidieregeling Vitale Kernen provincie Utrecht 2025-2027 (subsidieregeling);</text:p>
              </text:list-item>
              <text:list-item text:style-override="id1-3-2-1-1-10-5">
                <text:number>5.</text:number>
                <text:p text:style-name="al">De GAU verantwoordelijk is voor de coördinatie en uitvoering van de subsidieregeling in samenwerking met de andere initiatiefnemers en uitvoerders;</text:p>
              </text:list-item>
              <text:list-item text:style-override="id1-3-2-1-1-10-6">
                <text:number>6.</text:number>
                <text:p text:style-name="al">Steunverlening ten behoeve van de GAU mogelijk in strijd kan zijn met de Europese regels voor staatssteun;</text:p>
              </text:list-item>
              <text:list-item text:style-override="id1-3-2-1-1-10-7">
                <text:number>7.</text:number>
                <text:p text:style-name="al">De GAU als spil functioneert in een netwerk van maatschappelijke organisaties binnen de Provincie Utrecht en een breed palet ontplooit aan activiteiten, waardoor zij in staat is een integrale aanpak te hanteren;</text:p>
              </text:list-item>
              <text:list-item text:style-override="id1-3-2-1-1-10-8">
                <text:number>8.</text:number>
                <text:p text:style-name="al">De GAU daarmee zowel kwalitatief als kwantitatief een groot bereik heeft en zich van andere marktpartijen onderscheidt die slechts op deelgebieden opereren en minder effectief zijn om de maatschappelijk brede opgaven met de gewenste integraliteit op te pakken. </text:p>
              </text:list-item>
              <text:list-item text:style-override="id1-3-2-1-1-10-9">
                <text:number>9.</text:number>
                <text:p text:style-name="al">Er sprake is van marktfalen, omdat de gewenste activiteiten van de GAU voortvloeiende uit de Actie-agenda Vitale Samenleving niet of niet voldoende tegen de gewenste prijs-kwaliteitverhouding door andere marktpartijen kunnen worden uitgevoerd;</text:p>
              </text:list-item>
              <text:list-item text:style-override="id1-3-2-1-1-10-10">
                <text:number>10.</text:number>
                <text:p text:style-name="al">GS de uitvoering van de activiteiten voortvloeiende uit de Actie-agenda Vitale Samenleving en de subsidieregeling 2025-2027 van algemeen belang acht;</text:p>
              </text:list-item>
              <text:list-item text:style-override="id1-3-2-1-1-10-11">
                <text:number>11.</text:number>
                <text:p text:style-name="al">Het opleggen van een DAEB het meest geschikte instrument is om deze activiteiten door de GAU te laten uitvoeren; </text:p>
              </text:list-item>
              <text:list-item text:style-override="id1-3-2-1-1-10-12">
                <text:number>12.</text:number>
                <text:p text:style-name="al">Toepassing wordt gegeven aan het DAEB Vrijstellingsbesluit, waardoor de compensatie voor het verrichten van de DAEB met de interne markt verenigbaar is en van de verplichting tot voorafgaande aanmelding als bedoeld in artikel 108 lid 3 VWEU is vrijgesteld.</text:p>
              </text:list-item>
            </text:list>
            <text:p text:style-name="al"/>
            <text:p text:style-name="al">Besluiten als volg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
                <text:span text:style-name="nadrukvet">Aanwijzing </text:span>
              </text:p>
              </text:list-item>
              <text:list-item text:style-override="id1-3-2-2-1-2-2">
                <text:number/>
                <text:p text:style-name="al">Aan te wijzen als Dienst van Algemeen Economisch Belang: de activiteiten van de GAU gericht op de uitvoering van de Actie-agenda Vitale Samenleving door het verrichten van de activiteiten zoals vermeld in de subsidieregeling en de Samenwerkingsovereenkomst Gemeenschapsalliantie Utrecht, waaronder: </text:p>
                <text:list text:style-name="id1-3-2-2-1-2-2-3">
                  <text:list-item text:style-override="id1-3-2-2-1-2-2-3-1">
                    <text:number>•</text:number>
                    <text:p text:style-name="al">Kennisfunctie;</text:p>
                  </text:list-item>
                  <text:list-item text:style-override="id1-3-2-2-1-2-2-3-2">
                    <text:number>•</text:number>
                    <text:p text:style-name="al">Stimuleren samenwerking;</text:p>
                  </text:list-item>
                  <text:list-item text:style-override="id1-3-2-2-1-2-2-3-3">
                    <text:number>•</text:number>
                    <text:p text:style-name="al">Bevorderen netwerkvorming en communicatie;</text:p>
                  </text:list-item>
                  <text:list-item text:style-override="id1-3-2-2-1-2-2-3-4">
                    <text:number>•</text:number>
                    <text:p text:style-name="al">Ondersteuning dorpendeals: Het ondersteunen van gemeenten en gemeenschappen door de ontwikkeling en realisatie van dorpendeals. </text:p>
                  </text:list-item>
                </text:list>
              </text:list-item>
              <text:list-item text:style-override="id1-3-2-2-1-2-3">
                <text:number>2.</text:number>
                <text:p text:style-name="al">
                <text:span text:style-name="nadrukvet">Aard en duur van de openbare dienstverplichting </text:span>
              </text:p>
                <text:p text:style-name="al">De openbare dienstverplichting gaat in op de dag na publicatie van dit aanwijzingsbesluit en loopt tot 31 december 2027.</text:p>
                <text:p text:style-name="al"/>
              </text:list-item>
              <text:list-item text:style-override="id1-3-2-2-1-2-4">
                <text:number>3.</text:number>
                <text:p text:style-name="al">
                <text:span text:style-name="nadrukvet">Betrokken ondernemingen en betrokken grondgebied </text:span>
              </text:p>
                <text:p text:style-name="al">Betrokken ondernemingen zijn Katalys, Omzien naar Elkaar en Utrechtse Vereniging Kleine Kernen, die voor deze gelegenheid in de vorm van de GAU een samenwerkingsverband zijn aangegaan ten behoeve van diensten die worden uitgevoerd op het grondgebied van de Provincie.</text:p>
                <text:p text:style-name="al"/>
              </text:list-item>
              <text:list-item text:style-override="id1-3-2-2-1-2-5">
                <text:number>4.</text:number>
                <text:p text:style-name="al">
                <text:span text:style-name="nadrukvet">Parameters compensatie kosten </text:span>
              </text:p>
              </text:list-item>
              <text:list-item text:style-override="id1-3-2-2-1-2-6">
                <text:number/>
                <text:p text:style-name="al">De parameters voor de berekening, de controle en de herziening van de compensatie zijn beschreven in het Statenvoorstel UTSP-813834306-303 van 5 februari 2025 en worden uitgewerkt conform artikel 1.5 van de AsvPU in subsidiebeschikking(en). </text:p>
              </text:list-item>
              <text:list-item text:style-override="id1-3-2-2-1-2-7">
                <text:number/>
                <text:p text:style-name="al">De maximale subsidie voor de DAEB-activiteiten bestaat uit:</text:p>
                <text:list text:style-name="id1-3-2-2-1-2-7-3">
                  <text:list-item text:style-override="id1-3-2-2-1-2-7-3-1">
                    <text:number>a.</text:number>
                    <text:p text:style-name="al">de totale kosten die specifiek aan de DAEB-activiteiten zijn toe te rekenen, en</text:p>
                  </text:list-item>
                  <text:list-item text:style-override="id1-3-2-2-1-2-7-3-2">
                    <text:number>b.</text:number>
                    <text:p text:style-name="al">een passende bijdrage aan de niet-specifiek aan de DAEB-activiteiten toe te rekenen kosten (overhead).</text:p>
                  </text:list-item>
                </text:list>
              </text:list-item>
            </text:list>
            <text:p text:style-name="al">Het totaalbedrag voor de kosten als hiervoor onder a. en b. vermeld, bedraagt maximaal € 550.000,- voor de periode 2025-2027. </text:p>
            <text:p text:style-name="al"/>
            <text:p text:style-name="al">Om overcompensatie te vermijden, wordt de subsidie vastgesteld op basis van daadwerkelijk gemaakte in aanmerking komende kosten. Om dit inzichtelijk te maken, zal de GAU:</text:p>
            <text:list text:style-name="id1-3-2-2-1-6">
              <text:list-item text:style-override="id1-3-2-2-1-6-1">
                <text:number>a.</text:number>
                <text:p text:style-name="al">Een gescheiden boekhouding hanteren (inkomsten en uitgaven gescheiden administreren: DAEB-activiteiten - overige activiteiten;)</text:p>
              </text:list-item>
              <text:list-item text:style-override="id1-3-2-2-1-6-2">
                <text:number>b.</text:number>
                <text:p text:style-name="al">De ureninzet in een urenregistratiesysteem opnemen. </text:p>
              </text:list-item>
            </text:list>
            <text:p text:style-name="al">Op grond van de parameters mogen alleen kosten worden vergoed die doelmatig en redelijkerwijs nodig zijn voor de uitvoering van de activiteiten.</text:p>
            <text:p text:style-name="al"/>
            <text:p text:style-name="al"> De regels om overcompensatie te vermijden en terug te betalen zijn als volgt:</text:p>
            <text:list text:style-name="id1-3-2-2-1-10">
              <text:list-item text:style-override="id1-3-2-2-1-10-1">
                <text:number>a.</text:number>
                <text:p text:style-name="al">Aan het einde van de duur van de openbare dienstverplichting controleert GS dat er geen overcompensatie heeft plaatsgevonden.</text:p>
              </text:list-item>
              <text:list-item text:style-override="id1-3-2-2-1-10-2">
                <text:number>b.</text:number>
                <text:p text:style-name="al">GS vordert betaalde overcompensatie terug en past de parameters ter berekening van de compensatie eventueel voor de toekomst aan.</text:p>
              </text:list-item>
              <text:list-item text:style-override="id1-3-2-2-1-10-3">
                <text:number>c.</text:number>
                <text:p text:style-name="al">De subsidieontvanger wordt verplicht GS onverwijld schriftelijk mee te delen indien er te veel is gecompenseerd voor de verrichte DAEB. </text:p>
              </text:list-item>
            </text:list>
            <text:p text:style-name="al">Dit besluit wordt gepubliceerd in het Provinciaal Blad en treedt in werking op de dag na publicatie.</text:p>
          </text:section>
        </text:section>
        <text:section text:name="regeling-sluiting_id1-3-2-3" text:style-name="regeling-sluiting">
          <text:section text:name="ondertekening_id1-3-2-3-1">
            <text:p><text:span text:style-name="functie">Aldus vastgesteld in de vergadering van Gedeputeerde Staten van de provincie Utrecht van 24 juni 2025.</text:span></text:p>
            <text:p><text:span text:style-name="functie"/></text:p>
          </text:section>
          <text:section text:name="ondertekening_id1-3-2-3-2">
            <text:p><text:span text:style-name="functie"/></text:p>
            <text:p><text:span text:style-name="functie">Gedeputeerde Staten van de provincie Utrecht,</text:span></text:p>
            <text:p><text:span text:style-name="functie"/></text:p>
          </text:section>
          <text:section text:name="ondertekening_id1-3-2-3-3">
            <text:p><text:span text:style-name="functie"/></text:p>
            <text:p><text:span text:style-name="functie">Voorzitter,</text:span></text:p>
            <text:p><text:span text:style-name="functie">Mr. J.H. Oosters,</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4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4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lid 2, van het Verdrag betreffende de werking van de Europese Unie]|[https://wetten.overheid.nl/BWBV0001506/2013-07-01#Verdrag_Verdragtekst_DeelDERDE_TiteldeelVII_Hoofdstuk1_AfdelingEERSTE_Artikel106</meta:user-defined>
    <meta:user-defined meta:name="DC.source">artikel 158 van de Provinciewet]|[1.0:c:BWBR0005645&amp;artikel=158&amp;g=2025-02-12</meta:user-defined>
    <meta:user-defined meta:name="DC.source">Algemene wet bestuursrecht]|[1.0:c:BWBR0005537&amp;g=2025-04-04</meta:user-defined>
    <meta:user-defined meta:name="DCTERMS.alternative">DAEB-Aanwijzingsbesluit Gemeenschapsalliantie Utrecht</meta:user-defined>
    <dc:language>nl</dc:language>
    <meta:user-defined meta:name="OVERHEIDop.locatietype/OVERHEIDop.gebiedsmarkering">Provincie</meta:user-defined>
    <meta:user-defined meta:name="DC.title">DAEB-Aanwijzingsbesluit Gemeenschapsalliantie Utrecht</meta:user-defined>
    <meta:user-defined meta:name="DCTERMS.W3CDTF/DCTERMS.available">2025-07-08</meta:user-defined>
    <meta:user-defined meta:name="DCTERMS.W3CDTF/OVERHEIDop.jaargang">2025</meta:user-defined>
    <meta:user-defined meta:name="OVERHEIDop.publicationIssue">11043</meta:user-defined>
    <meta:user-defined meta:name="OVERHEIDop.betreftRegeling">CVDR741808_1</meta:user-defined>
    <meta:user-defined meta:name="OVERHEIDop.PrbID/DC.identifier">prb-2025-11043</meta:user-defined>
    <meta:user-defined meta:name="xs:date/OVERHEIDop.startdatum">2025-07-09</meta:user-defined>
    <meta:user-defined meta:name="OVERHEIDop.versieInformatie"/>
  </office:meta>
</office:document-meta>
</file>