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Voorinfra B.V. voor aanleg glasvezelkabel op de N676 Rijksweg tussen km 2,1 en km 1,5 nabij Bresk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de volgende aanvraag om een omgevingsvergunning hebben ontvangen: </text:p>
            <text:p text:style-name="common-al">Locatie: N676 Rijksweg tussen km 2,1 en km 1,5 nabij Breskens </text:p>
            <text:p text:style-name="common-al">Aangevraagde activiteit(en): activiteiten op en rond de provinciale weg </text:p>
            <text:p text:style-name="common-al">Betreft: GDE-01 Provincie </text:p>
            <text:p text:style-name="common-al">Datum ontvangst: 2 juli 2025 </text:p>
            <text:p text:style-name="common-al">Zaaknummer: 730164 </text:p>
            <text:p text:style-name="common-al">DSO verzoeknummer : 2025070200505 </text:p>
            <text:p text:style-name="common-al">Dit betreft de aanvraag om een Omgevingsvergunning. U kunt hier op dit moment nog geen bezwaar tegen maken. Het besluit op deze aanvraag wordt ook op deze website gepubliceerd. In dit besluit wordt vermeld of en hoe u bezwaar kunt maken. </text:p>
            <text:p text:style-name="tussenkopcur">
            <text:span text:style-name="nadrukvet">Inlichtingen </text:span>
          </text:p>
            <text:p text:style-name="last-al">Heeft u een vraag naar aanleiding van deze kennisgeving, of wilt u de aanvraag inzien, neem dan contact op met provincie zeeland via telefoonnummer 0118-63101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1042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042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042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730164</meta:user-defined>
    <meta:user-defined meta:name="DCTERMS.abstract">Aanvraag omgevingsvergunning van Voorinfra B.V. voor aanleg glasvezelkabel op de N676 Rijksweg tussen km 2,1 en km 1,5 nabij Breskens.</meta:user-defined>
    <dc:language>nl</dc:language>
    <meta:user-defined meta:name="OVERHEIDop.locatietype/OVERHEIDop.gebiedsmarkering">Lijn</meta:user-defined>
    <meta:user-defined meta:name="DC.title">Aanvraag omgevingsvergunning van Voorinfra B.V. voor aanleg glasvezelkabel op de N676 Rijksweg tussen km 2,1 en km 1,5 nabij Breskens</meta:user-defined>
    <meta:user-defined meta:name="DCTERMS.W3CDTF/DCTERMS.available">2025-07-09</meta:user-defined>
    <meta:user-defined meta:name="DCTERMS.W3CDTF/OVERHEIDop.jaargang">2025</meta:user-defined>
    <meta:user-defined meta:name="OVERHEIDop.publicationIssue">11042</meta:user-defined>
    <meta:user-defined meta:name="OVERHEIDop.PrbID/DC.identifier">prb-2025-11042</meta:user-defined>
    <meta:user-defined meta:name="OVERHEIDop.versieInformatie"/>
  </office:meta>
</office:document-meta>
</file>