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eschikking Wet bodembescherming locatie Hof te Zandeplein 18 in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Hof te Zandeplein 18 in Kloosterzande.</text:p>
            <text:p text:style-name="common-al">Wij stemmen in met het evaluatieverslag van de sanering van de bodem. De beschikking is verleend volgens de Wet bodembescherming.</text:p>
            <text:p text:style-name="common-al">De beschikking, met de daarop betrekking hebbende stukken, liggen van 16 juli 2025 tot en met 27 augustus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U kunt de <text:a xlink:href="https://rud-zeeland.nl/actueel/verleende-vergunningen" xlink:type="simple">beschikking</text:a> ook digitaal raadplegen. </text:p>
            <text:p text:style-name="common-al">Wanneer u hier belang bij heeft, kunt u tot en met 27 augustus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 2500 EA 's-Gravenhage. Voor de behandeling van het verzoek is griffierecht verschuldigd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beschikking is geregistreerd onder kenmerk: B-BSEV230006 / 003236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04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V230006 / 00323626</meta:user-defined>
    <meta:user-defined meta:name="DCTERMS.abstract">Verlening beschikking Wet bodembescherming locatie Hof te Zandeplein 18 in Kloosterzande.</meta:user-defined>
    <dc:language>nl</dc:language>
    <meta:user-defined meta:name="OVERHEIDop.locatietype/OVERHEIDop.gebiedsmarkering">Adres</meta:user-defined>
    <meta:user-defined meta:name="DC.title">Verlening beschikking Wet bodembescherming locatie Hof te Zandeplein 18 in Kloosterzande</meta:user-defined>
    <meta:user-defined meta:name="OVERHEIDop.datumEindeReactietermijn">2025-08-27</meta:user-defined>
    <meta:user-defined meta:name="OVERHEIDop.terinzageleggingBG">https://rud-zeeland.nl/actueel/verleende-vergunn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040</meta:user-defined>
    <meta:user-defined meta:name="OVERHEIDop.PrbID/DC.identifier">prb-2025-11040</meta:user-defined>
    <meta:user-defined meta:name="OVERHEIDop.versieInformatie"/>
  </office:meta>
</office:document-meta>
</file>