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Fryslân van 10 juni 2025, kenmerk GS005655, tot vaststelling van de volgende wijziging van de ‘Beleidsregel nautisch beheer en vaarwegbeheer Fryslân 2024’</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de Provinciewet en artikel 4:81 van de Algemene wet bestuursrecht; </text:p>
            <text:p text:style-name="al"/>
            <text:p text:style-name="al">Overwegende dat het gewenst is om de vaarsnelheid op de Vaarweg Heerenveen in overeenstemming te brengen met de verkeersbesluiten gepubliceerd in het Provinciaal Blad op 17 april 2025 onder de nummers 6185 en 6258.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p text:style-name="al">De Beleidsregel Nautisch beheer en vaarwegbeheer Fryslân 2024 als volgt te wijzigen:</text:p>
            <text:p text:style-name="al"/>
            <text:p text:style-name="al">In Bijlage 5 wordt voor vaarweg A 008 de tekst van de kolom over maximale toegestane afmetingen met ontheffing, onder het kopje Voorwaarden: </text:p>
            <text:list text:style-name="id1-3-2-2-1-5">
              <text:list-item text:style-override="id1-3-2-2-1-5-1">
                <text:number>'-</text:number>
                <text:p text:style-name="al">Vaarsnelheid gehele traject in ledige toe- stand 8 km/uur diepgang minder dan 1,80 meter.</text:p>
              </text:list-item>
              <text:list-item text:style-override="id1-3-2-2-1-5-2">
                <text:number>-</text:number>
                <text:p text:style-name="al">Vaarsnelheid geladen toestand van 7 km/uur op het traject vanaf Prinses Margrietkanaal – Deelsbrug;</text:p>
              </text:list-item>
              <text:list-item text:style-override="id1-3-2-2-1-5-3">
                <text:number>-</text:number>
                <text:p text:style-name="al">Vaarsnelheid geladen toestand van 6 km/uur op het traject vanaf Deelsbrug tot Industriehaven van Heerenveen.’</text:p>
              </text:list-item>
            </text:list>
            <text:p text:style-name="al">vervangen door:</text:p>
            <text:p text:style-name="al"/>
            <text:p text:style-name="al">‘Vaarsnelheid van 6 km/uur voor geladen schepen en 9 km/uur voor ledige schepen op het gehele tracé voor de vaarweg Heerenveen.’</text:p>
            <text:p text:style-name="al"/>
            <text:p text:style-name="al">Inwerkingtreding</text:p>
            <text:p text:style-name="al">Deze wijziging treedt in werking met ingang van de dag na de datum van uitgifte van het provinciaal blad waarin zij wordt geplaat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0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Openbare orde en veiligheid | Organisatie en beleid</meta:user-defined>
    <meta:user-defined meta:name="DC.source">Omgevingswet]|[1.0:c:BWBR0037885&amp;g=2024-01-01</meta:user-defined>
    <meta:user-defined meta:name="DC.source">Scheepvaartverkeerswet]|[1.0:c:BWBR0004364&amp;g=2021-07-01</meta:user-defined>
    <meta:user-defined meta:name="DC.source">artikel 4:81 van de Algemene wet bestuursrecht]|[1.0:c:BWBR0005537&amp;artikel=4%3A81&amp;g=2024-09-01</meta:user-defined>
    <meta:user-defined meta:name="DC.source">Provinciewet]|[1.0:c:BWBR0005645&amp;g=2025-02-12</meta:user-defined>
    <meta:user-defined meta:name="OVERHEIDop.referentienummer">GS005655</meta:user-defined>
    <meta:user-defined meta:name="DCTERMS.alternative">Beleidsregel nautisch beheer en vaarwegbeheer Fryslân 2024</meta:user-defined>
    <dc:language>nl</dc:language>
    <meta:user-defined meta:name="OVERHEIDop.locatietype/OVERHEIDop.gebiedsmarkering">Provincie</meta:user-defined>
    <meta:user-defined meta:name="DC.title">Beleidsregel nautisch beheer en vaarwegbeheer Fryslân 2024</meta:user-defined>
    <meta:user-defined meta:name="DCTERMS.W3CDTF/DCTERMS.available">2025-07-09</meta:user-defined>
    <meta:user-defined meta:name="DCTERMS.W3CDTF/OVERHEIDop.jaargang">2025</meta:user-defined>
    <meta:user-defined meta:name="OVERHEIDop.publicationIssue">11038</meta:user-defined>
    <meta:user-defined meta:name="OVERHEIDop.betreftRegeling">CVDR726393_2</meta:user-defined>
    <meta:user-defined meta:name="xs:date/OVERHEIDop.startdatum">2025-07-10</meta:user-defined>
    <meta:user-defined meta:name="OVERHEIDop.PrbID/DC.identifier">prb-2025-11038</meta:user-defined>
    <meta:user-defined meta:name="OVERHEIDop.versieInformatie"/>
  </office:meta>
</office:document-meta>
</file>