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diverse percelen tussen Drift en Drostendiep te D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eigeren voor:</text:p>
            <text:p text:style-name="common-al">Het beheer van grauwe ganzen ter voorkoming van belangrijke schade aan gewassen, tussen Drift en Drostendiep te Dalen – (DLN00) K514, K778 (gedeeltelijk), K776, K516, K751, K750, K749, K400, K748, K747, K746, K745, K744, K524 en K742.</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03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3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3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mgevingsvergunning voor een flora- en fauna-activiteit – diverse percelen tussen Drift en Drostendiep te Dalen</meta:user-defined>
    <meta:user-defined meta:name="OVERHEIDop.datumEindeReactietermijn">2025-08-19</meta:user-defined>
    <meta:user-defined meta:name="OVERHEIDop.TilID/OVERHEIDop.terinzageleggingOP">til-2025-23058</meta:user-defined>
    <meta:user-defined meta:name="DCTERMS.W3CDTF/DCTERMS.available">2025-07-08</meta:user-defined>
    <meta:user-defined meta:name="DCTERMS.W3CDTF/OVERHEIDop.jaargang">2025</meta:user-defined>
    <meta:user-defined meta:name="OVERHEIDop.publicationIssue">11034</meta:user-defined>
    <meta:user-defined meta:name="OVERHEIDop.PrbID/DC.identifier">prb-2025-11034</meta:user-defined>
    <meta:user-defined meta:name="OVERHEIDop.versieInformatie"/>
  </office:meta>
</office:document-meta>
</file>