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9, Horn - Helmond, kilometrering 4.8 tot kilometrering 4.9, aan de linkerzijde van de weg. Omgeving Leudalplein 1, 6093HE Heythuysen Z2025-00001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9, Horn - Helmond, kilometrering 4.8 tot kilometrering 4.9, aan de linkerzijde van de weg. Omgeving Leudalplein 1, 6093HE Heythuysen.</text:p>
            <text:p text:style-name="common-al">Belanghebbenden kunnen binnen zes weken na de dag waarop dit besluit is verzonden bezwaar maken onder vermelding van zaaknummer Z2025-00001307.</text:p>
            <text:p text:style-name="common-al">Het besluit is verzonden op 4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03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03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0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elektriciteit netbeheerder, langs de provinciale weg N279, Horn - Helmond, kilometrering 4.8 tot kilometrering 4.9, aan de linkerzijde van de weg. Omgeving Leudalplein 1, 6093HE Heythuysen Z2025-00001307</meta:user-defined>
    <meta:user-defined meta:name="OVERHEIDop.datumEindeReactietermijn">2025-08-15</meta:user-defined>
    <meta:user-defined meta:name="OVERHEIDop.terinzageleggingBG">https://jeleefomgeving.nl/inzien/001737430/2da38ddc-d4e1-481f-bdb5-a48c036d368c</meta:user-defined>
    <meta:user-defined meta:name="DCTERMS.W3CDTF/DCTERMS.available">2025-07-08</meta:user-defined>
    <meta:user-defined meta:name="DCTERMS.W3CDTF/OVERHEIDop.jaargang">2025</meta:user-defined>
    <meta:user-defined meta:name="OVERHEIDop.publicationIssue">11031</meta:user-defined>
    <meta:user-defined meta:name="OVERHEIDop.PrbID/DC.identifier">prb-2025-11031</meta:user-defined>
    <meta:user-defined meta:name="OVERHEIDop.versieInformatie"/>
  </office:meta>
</office:document-meta>
</file>