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en twee mantelbuizen langs de N216 te Schoonhoven (1775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en twee mantelbuizen en het verwijderen van elektriciteitskabel middels open ontgraving langs de provinciale weg N216, plaatselijk bekend als G.J. van Heuven Goedhartweg, tussen km 15.720 en 15.870 (noordzijde),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7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en twee mantelbuizen langs de N216 te Schoonhoven (177574)</meta:user-defined>
    <meta:user-defined meta:name="DCTERMS.W3CDTF/DCTERMS.available">2025-07-08</meta:user-defined>
    <meta:user-defined meta:name="DCTERMS.W3CDTF/OVERHEIDop.jaargang">2025</meta:user-defined>
    <meta:user-defined meta:name="OVERHEIDop.publicationIssue">11030</meta:user-defined>
    <meta:user-defined meta:name="OVERHEIDop.PrbID/DC.identifier">prb-2025-11030</meta:user-defined>
    <meta:user-defined meta:name="OVERHEIDop.versieInformatie"/>
  </office:meta>
</office:document-meta>
</file>