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ovengrondse dieseltank, Steinfurtstraat 2 in Zwo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juli 2025</text:span>
          </text:p>
            <text:p text:style-name="common-al"/>
            <text:p text:style-name="common-al">
            <text:span text:style-name="nadrukvet">Locatie:</text:span> Steinfurtstraat 2 8028 PP Zwolle </text:p>
            <text:p text:style-name="common-al"/>
            <text:p text:style-name="common-al">
            <text:span text:style-name="nadrukvet">Zaakomschrijving:</text:span>Het plaatsen van een bovengrondse dieseltank met een inhoud van 25.000 liter op de bestaande tankplaats ter vervanging van de ondergrondse dieseltank (milieu)</text:p>
            <text:p text:style-name="common-al"/>
            <text:p text:style-name="common-al">
            <text:span text:style-name="nadrukvet">Zaaknummer:</text:span>Z2025-00004331</text:p>
            <text:p text:style-name="common-al"/>
            <text:p text:style-name="common-al">
            <text:span text:style-name="nadrukvet">Activiteit(en): </text:span>Opslagtank voor vloeistoffen en tankcontainer of verpakking die wordt gebruikt als opslagtank voor vloeistoffen</text:p>
            <text:p text:style-name="common-al"/>
            <text:p text:style-name="common-al">
            <text:span text:style-name="nadrukvet">Wij hebben besloten de omgevingsvergunning te verlenen</text:span>
          </text:p>
            <text:p text:style-name="common-al">Het college van  Gedeputeerde Staten van  Overijssel maken bekend dat voor bovengenoemde aanvraag de omgevingsvergunning is verleend. </text:p>
            <text:p text:style-name="common-al"/>
            <text:p text:style-name="common-al">
            <text:span text:style-name="nadrukvet">Het besluit en de bijlagen bekijken?</text:span>
          </text:p>
            <text:p text:style-name="common-al">Dat kan na de verzenddatum besluit tot zes weken daarna. U kunt de documenten op de volgende manier bekijken: </text:p>
            <text:p text:style-name="common-al">- Aan de balie, maak hiervoor een afspraak. Dit doet u via <text:a xlink:href="https://www.overijssel.nl/contact" xlink:type="simple">https://www.overijssel.nl/contact</text:a> of bel naar </text:p>
            <text:p text:style-name="common-al">038-49988992. Wilt u hierbij het zaaknummer Z2025-00004331 noemen? </text:p>
            <text:p text:style-name="common-al"/>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 </text:p>
            <text:p text:style-name="common-al"/>
            <text:p text:style-name="common-al">In uw bezwaarschrift moet het volgende staan: </text:p>
            <text:p text:style-name="common-al">- uw naam, adres en uw telefoonnummer </text:p>
            <text:p text:style-name="common-al">- een duidelijke omschrijving tegen welk besluit u bezwaar maakt. U kunt bijvoorbeeld de datum en  </text:p>
            <text:p text:style-name="common-al"> ons zaaknummer van het besluit noemen of een kopie meesturen </text:p>
            <text:p text:style-name="common-al">- de reden waarom u bezwaar maakt </text:p>
            <text:p text:style-name="common-al">- de datum en uw handtekening </text:p>
            <text:p text:style-name="common-al"/>
            <text:p text:style-name="common-al">Het bezwaarschrift moet u indienen bij Gedeputeerde staten, team Juridische zaken, Postbus 10078, 800 GB Zwolle. Bezwaar indienen kan ook digitaal via <text:a xlink:href="https://forms.overijssel.nl/bezwaar-klacht/bezwaar-beslissingr" xlink:type="simple">https://forms.overijssel.nl/bezwaar-klacht/bezwaar-beslissing</text:a> of per mail naar <text:a xlink:href="mailto:klachtenenbezwaar@overijssel.nl" xlink:type="simple">klachtenenbezwaar@overijssel.nl</text:a></text:p>
            <text:p text:style-name="common-al"/>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 </text:p>
            <text:p text:style-name="common-al"/>
            <text:p text:style-name="common-al">
            <text:span text:style-name="nadrukvet">Waarom publiceren wij dit bericht?</text:span>
          </text:p>
            <text:p text:style-name="common-al">Hiermee laten wij u weten dat er misschien iets verandert in uw omgeving. </text:p>
            <text:p text:style-name="common-al"/>
            <text:p text:style-name="common-al">
            <text:span text:style-name="nadrukvet">Heeft u vragen?</text:span>
          </text:p>
            <text:p text:style-name="common-al">Neem dan contact op met ons op via telefoonnummer 038-49988992 of via mail naar <text:a xlink:href="mailto:E-mail:%20overijsselloket@overijssel.nl" xlink:type="simple">overijsselloket@overijssel.nl</text:a>. Wilt u hierbij het zaaknummer Z2025-00004331 no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331</meta:user-defined>
    <dc:language>nl</dc:language>
    <meta:user-defined meta:name="OVERHEIDop.locatietype/OVERHEIDop.gebiedsmarkering">Adres</meta:user-defined>
    <meta:user-defined meta:name="DC.title">Verleende omgevingsvergunning, voor het plaatsen van een bovengrondse dieseltank, Steinfurtstraat 2 in Zwolle</meta:user-defined>
    <meta:user-defined meta:name="DCTERMS.W3CDTF/DCTERMS.available">2025-07-08</meta:user-defined>
    <meta:user-defined meta:name="DCTERMS.W3CDTF/OVERHEIDop.jaargang">2025</meta:user-defined>
    <meta:user-defined meta:name="OVERHEIDop.externeBijlage">omgevingsvergunning bovengrondse dieseltank|exb-2025-24846</meta:user-defined>
    <meta:user-defined meta:name="OVERHEIDop.publicationIssue">11028</meta:user-defined>
    <meta:user-defined meta:name="OVERHEIDop.PrbID/DC.identifier">prb-2025-11028</meta:user-defined>
    <meta:user-defined meta:name="OVERHEIDop.versieInformatie"/>
  </office:meta>
</office:document-meta>
</file>