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BZ Diervoeding, Hastelweg 159 Eindhoven - Z/256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uitbreiding van productiecapaciteit</text:p>
            <text:p text:style-name="common-al">Locatie:  Hastelweg 159, 5652 CJ te Eindhoven </text:p>
            <text:p text:style-name="common-al">Zaaknummer:  Z/256093</text:p>
            <text:p text:style-name="common-al">Activiteit: Natura 2000-activiteit</text:p>
            <text:p text:style-name="common-al">Datum ontvangen:  26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093</meta:user-defined>
    <dc:language>nl</dc:language>
    <meta:user-defined meta:name="OVERHEIDop.locatietype/OVERHEIDop.gebiedsmarkering">Adres</meta:user-defined>
    <meta:user-defined meta:name="DC.title">Provincie Noord-Brabant – Omgevingsvergunning aangevraagd – ABZ Diervoeding, Hastelweg 159 Eindhoven - Z/256093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24</meta:user-defined>
    <meta:user-defined meta:name="OVERHEIDop.PrbID/DC.identifier">prb-2025-11024</meta:user-defined>
    <meta:user-defined meta:name="OVERHEIDop.versieInformatie"/>
  </office:meta>
</office:document-meta>
</file>