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Delegeren van de bevoegdheid om te beslissen op verzoeken op grond van de Wet open overheid</text:p>
      <text:section text:name="regeling_id1-3-2" text:style-name="regeling">
        <text:section text:name="aanhef_id1-3-2-1" text:style-name="aanhef">
          <text:section text:name="preambule_id1-3-2-1-1" text:style-name="preambule">
            <text:p text:style-name="al">
            <text:span text:style-name="nadrukvet">Provinciale Staten van Noord-Brabant</text:span>;</text:p>
            <text:p text:style-name="al"/>
            <text:p text:style-name="al">Gelezen het voorstel van Gedeputeerde Staten van 20 mei 2025, nr. 25/25 A;</text:p>
            <text:p text:style-name="al"/>
            <text:p text:style-name="al">Gelet op artikel 152, eerste lid, van de Provinciewet en artikel 10:13 van de Algemene wet bestuursrecht;</text:p>
            <text:p text:style-name="al"/>
            <text:p text:style-name="al">Overwegende dat Gedeputeerde Staten op grond van artikel 27 van de Archiefwet reeds zorgdraagt voor de archiefbescheiden van alle provinciale organen;</text:p>
            <text:p text:style-name="al"/>
            <text:p text:style-name="al">Overwegende dat artikel 152, eerste lid, van de Provinciewet delegatie van de bevoegdheden uit artikel 4.1 en volgende van de Wet open overheid mogelijk maakt, omdat de aard van de bevoegdheid zich niet verzet tegen delegatie, met uitzondering van informatie waar Provinciale Staten geheimhouding op hebben gelegd of informatie die onder geheimhouding aan Provinciale Staten zijn overlegd;</text:p>
            <text:p text:style-name="al"/>
            <text:p text:style-name="al">Overwegende dat verzoeken op grond van de Wet open overheid niet voor komen in de lijst van onderwerpen opgenomen in artikel 152, tweede lid, van de Provinciewet waar delegatie verboden is;</text:p>
            <text:p text:style-name="al"/>
            <text:p text:style-name="al">
            <text:span text:style-name="nadrukvet">Besluiten</text:spa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beslissen op verzoeken om informatie op grond van de Wet open overheid gericht aan Provinciale Staten te delegeren aan Gedeputeerde Staten, met uitzondering van het beslissen op verzoeken om informatie met betrekking tot informatie waar Provinciale Staten geheimhouding op hebben gelegd of informatie die onder geheimhouding aan Provinciale Staten is overgelegd;</text:p>
              </text:list-item>
              <text:list-item text:style-override="id1-3-2-2-1-2-2">
                <text:number>•</text:number>
                <text:p text:style-name="al">dat Provinciale Staten dan wel een medewerker van de griffie van Provinciale Staten, de bij Provinciale Staten berustende documenten verstrekt aan Gedeputeerde Staten als een verzoek op grond van de Wet open overheid dat nodig maakt;</text:p>
              </text:list-item>
              <text:list-item text:style-override="id1-3-2-2-1-2-3">
                <text:number>•</text:number>
                <text:p text:style-name="al">dat door dit delegatiebesluit, gelet op artikel 1:2 van de Awb, Gedeputeerde Staten ook bevoegd is tot het nemen van een beslissing op bezwaar;</text:p>
              </text:list-item>
              <text:list-item text:style-override="id1-3-2-2-1-2-4">
                <text:number>•</text:number>
                <text:p text:style-name="al">dat door Gedeputeerde Staten genomen besluiten op verzoeken op grond van de Wet open overheid die betrekking hebben op Provinciale Staten zelf of op één of meerdere Statenleden in afschrift aan Provinciale Staten worden medegedeeld;</text:p>
              </text:list-item>
              <text:list-item text:style-override="id1-3-2-2-1-2-5">
                <text:number>•</text:number>
                <text:p text:style-name="al">te bepalen dat dit besluit in werking treedt de dag na bekendmaking.</text:p>
              </text:list-item>
            </text:list>
          </text:section>
        </text:section>
        <text:section text:name="regeling-sluiting_id1-3-2-3" text:style-name="regeling-sluiting">
          <text:section text:name="ondertekening_id1-3-2-3-1">
            <text:p><text:span text:style-name="functie">’s-Hertogenbosch, 27 juni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2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2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2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152, eerste lid, van de Provinciewet]|[1.0:c:BWBR0005645&amp;artikel=152&amp;lid=1&amp;g=2025-02-12</meta:user-defined>
    <meta:user-defined meta:name="DC.source">artikel 10:13 van de Algemene wet bestuursrecht]|[1.0:c:BWBR0005537&amp;artikel=10%3A13&amp;g=2025-07-01</meta:user-defined>
    <meta:user-defined meta:name="OVERHEIDop.referentienummer">6147617</meta:user-defined>
    <meta:user-defined meta:name="DCTERMS.alternative">Delegatiebesluit Wet open overheid (Woo)-verzoeken Noord-Brabant</meta:user-defined>
    <dc:language>nl</dc:language>
    <meta:user-defined meta:name="OVERHEIDop.locatietype/OVERHEIDop.gebiedsmarkering">Provincie</meta:user-defined>
    <meta:user-defined meta:name="DC.title">Delegeren van de bevoegdheid om te beslissen op verzoeken op grond van de Wet open overheid</meta:user-defined>
    <meta:user-defined meta:name="DCTERMS.W3CDTF/DCTERMS.available">2025-07-07</meta:user-defined>
    <meta:user-defined meta:name="DCTERMS.W3CDTF/OVERHEIDop.jaargang">2025</meta:user-defined>
    <meta:user-defined meta:name="OVERHEIDop.publicationIssue">11022</meta:user-defined>
    <meta:user-defined meta:name="OVERHEIDop.betreftRegeling">CVDR741785_1</meta:user-defined>
    <meta:user-defined meta:name="OVERHEIDop.PrbID/DC.identifier">prb-2025-11022</meta:user-defined>
    <meta:user-defined meta:name="xs:date/OVERHEIDop.startdatum">2025-07-08</meta:user-defined>
    <meta:user-defined meta:name="OVERHEIDop.versieInformatie"/>
  </office:meta>
</office:document-meta>
</file>