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ubsidieplafond Subsidieregeling Advies Voucher MK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Drenthe 2023 en artikel 10 van de Subsidieregeling Advies Voucher MKB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besluit Subsidieplafond Subsidieregeling Advies Voucher MKB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subsidieplafond voor de Subsidieregeling Advies Voucher MKB bedraagt voor 2025: € 20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bedrag als bedoeld in artikel 1 van dit besluit wordt verdeeld op de wijze zoals bepaald in artikel 11 van de Subsidieregeling Advies Voucher MK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5 juli 2025 en vervalt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1 juli 2025</text:span></text:p>
            <text:p><text:span text:style-name="functie">Kenmerk 4.9/202500088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02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Drenthe 2023]|[https://lokaleregelgeving.overheid.nl/CVDR696597/1#artikel_4</meta:user-defined>
    <meta:user-defined meta:name="OVERHEIDop.referentienummer">4.9/2025000884</meta:user-defined>
    <dc:language>nl</dc:language>
    <meta:user-defined meta:name="OVERHEIDop.locatietype/OVERHEIDop.gebiedsmarkering">Provincie</meta:user-defined>
    <meta:user-defined meta:name="DC.title">Vaststelling Subsidieplafond Subsidieregeling Advies Voucher MKB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20</meta:user-defined>
    <meta:user-defined meta:name="OVERHEIDop.PrbID/DC.identifier">prb-2025-11020</meta:user-defined>
    <meta:user-defined meta:name="OVERHEIDop.versieInformatie"/>
  </office:meta>
</office:document-meta>
</file>