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chtiging Tijdelijke bestuurlijke overeenkomst openstelling Nationale Databank Flora en Fauna (NDFF)</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text:p>
            <text:p text:style-name="al"/>
            <text:p text:style-name="al">Gedeputeerde Staten van de twaalf provincies en de Staatssecretaris van Landbouw, Visserij, Voedselzekerheid en Natuur (partijen) ieder vanuit zijn onderscheidenlijke taken, verantwoordelijkheden en doelstellingen, groot belang hechten aan toegankelijke en betrouwbare gegevensvoorziening over natuur (dier- en plantensoorten) voor het publiek in brede zin en voor de uitvoering van hun publieke taken, het behartigen van openbare belangen en de naleving van internationale en Europeesrechtelijke verplichtingen;</text:p>
            <text:p text:style-name="al"/>
            <text:p text:style-name="al">de Nationale Databank Flora en Fauna (NDFF) van de Stichting NDFF als databank ruim 200 miljoen gevalideerde natuurgegevens over dier- en plantensoorten bevat, aangeleverd dankzij een netwerk van verschillende organisatie van het netwerk SoortenNL en Sovon en hun vrijwilligers en individuele waarnemers, waardoor de NDFF een uniek karakter heeft;</text:p>
            <text:p text:style-name="al"/>
            <text:p text:style-name="al">partijen vanaf 2021gezamenlijk een transitieproces in gang hebben gezet teneinde de NDFF toekomstbestendig te laten functioneren en toegankelijk te maken voor een ieder en dit wettelijk te verankeren in het stelsel van de Omgevingswet als een publiek natuurregister; </text:p>
            <text:p text:style-name="al"/>
            <text:p text:style-name="al">bij dit transitieproces het functioneren van de NDFF gewaarborgd is door de uitvoeringsorganisatie BIJ12 van het Interprovinciaal Overleg (IPO) die de NDFF beheert en exploiteert krachtens een daartoe door de Stichting NDFF verstrekte licentie aan IPO/BIJ12;</text:p>
            <text:p text:style-name="al"/>
            <text:p text:style-name="al">partijen hun samenwerkingsafspraken voor het transitieproces hebben vastgelegd in de Samenwerkingsovereenkomst Beheer en Exploitatie en Transitie Nationale Databank Flora en Fauna 2021-2024 en deze samenwerking na 31 december 2024 wensen voort te zetten;</text:p>
            <text:p text:style-name="al"/>
            <text:p text:style-name="al">voor de wettelijke verankering van de NDFF als een register in het stelsel van de Omgevingswet partijen inzetten op het realiseren van één formele beheerder van het natuurregister waarbij de uitvoering door IPO/BIJ12 wordt voortgezet en toekomstbestendig wordt ingericht;</text:p>
            <text:p text:style-name="al"/>
            <text:p text:style-name="al">partijen voor het door hen beoogde publieke natuurregister een aantal wettelijke procedures en processen dienen te doorlopen voor de daarvoor benodigde regelgeving op grond van de Omgevingswet en de Wet gemeenschappelijke regelingen en deze procedures en processen nog niet zijn afgerond; </text:p>
            <text:p text:style-name="al"/>
            <text:p text:style-name="al">dat dientengevolge een overbruggingsperiode wordt ingesteld van 1 januari 2025 tot het eind van de transitiefase, zijnde het moment van vaststelling en inwerkingtreding van de algemene maatregel van bestuur voor instelling van het natuurregister en de vaststelling van de gemeenschappelijke regeling van de twaalf provincies ten behoeve van één formele beheerder van het natuurregister; </text:p>
            <text:p text:style-name="al"/>
            <text:p text:style-name="al">partijen tijdens de overbruggingsperiode de NDFF feitelijk per 1 januari 2025 algemeen en kosteloos wensen open te stellen en gelet op het voorgaande de Tijdelijke bestuurlijke overeenkomst openstelling nationale databank NDFF wensen aan te gaan; </text:p>
            <text:p text:style-name="al"/>
            <text:p text:style-name="al"> Gelet op artikel 66 van de Provinciewet en afdeling 10.1 van de Algemene wet bestuursrecht;</text:p>
            <text:p text:style-name="al"/>
            <text:p text:style-name="al">Besluiten vast te stellen: <text:span text:style-name="nadrukvet">Besluit machtiging Tijdelijke bestuurlijke overeenkomst openstelling Nationale Databank Flora en Fauna (NDFF)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chtiging</text:p>
            <text:p text:style-name="al">Gedeputeerde Staten besluiten machtiging te verlenen aan de voorzitter van de Bestuurlijke Advies Commissie voor het Landelijk Gebied van de vereniging Interprovinciaal Overleg om de Tijdelijke bestuurlijke overeenkomst openstelling Nationale Databank Flora en Fauna (NDFF) te ondertekenen.</text:p>
          </text:section>
          <text:section text:name="artikel_id1-3-2-2-2" text:style-name="artikel">
            <text:p text:style-name="artikel_kop_titel"><text:span text:style-name="artikel_kop_label">Artikel</text:span> <text:span text:style-name="artikel_kop_nr">2</text:span> Instemming </text:p>
            <text:p text:style-name="al">De instemming met de verleende machtiging ingevolge artikel 10:4 van de Algemene wet bestuursrecht wordt geacht te zijn verleend op het moment dat de gemachtigde zijn bevoegdheid uitoefent.</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na uitgifte in het Provinciaal blad waarin het wordt geplaatst en werkt terug tot en met 1 januari 2025.</text:p>
          </text:section>
        </text:section>
        <text:section text:name="regeling-sluiting_id1-3-2-3" text:style-name="regeling-sluiting">
          <text:section text:name="ondertekening_id1-3-2-3-1">
            <text:p><text:span text:style-name="functie">Haarlem, 14 januari 2024</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text:span></text:p>
            <text:p><text:span text:style-name="functie">Voorzitter</text:span></text:p>
          </text:section>
          <text:section text:name="ondertekening_id1-3-2-3-4">
            <text:p><text:span text:style-name="functie"/></text:p>
            <text:p><text:span text:style-name="functie">M.J.H. van Kuijk</text:span></text:p>
            <text:p><text:span text:style-name="functie">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02</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2</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2</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Provincie/DC.creator">Noord-Holland</meta:user-defined>
    <meta:user-defined meta:name="OVERHEIDop.Rubriek/DC.type">delegatie- of mandaatbesluit</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Bestuur | Organisatie en beleid</meta:user-defined>
    <meta:user-defined meta:name="DC.source">artikel 66 van de Provinciewet]|[1.0:c:BWBR0005645&amp;artikel=66&amp;g=2025-01-01</meta:user-defined>
    <meta:user-defined meta:name="DC.source">afdeling 10.1.1 van de Algemene wet bestuursrecht]|[1.0:c:BWBR0005537&amp;afdeling=10.1.1&amp;g=2025-01-01</meta:user-defined>
    <meta:user-defined meta:name="OVERHEIDop.referentienummer">2365035/2365038</meta:user-defined>
    <meta:user-defined meta:name="DCTERMS.alternative">Besluit machtiging Tijdelijke bestuurlijke overeenkomst openstelling Nationale Databank Flora en Fauna (NDFF)</meta:user-defined>
    <dc:language>nl</dc:language>
    <meta:user-defined meta:name="OVERHEIDop.locatietype/OVERHEIDop.gebiedsmarkering">Provincie</meta:user-defined>
    <meta:user-defined meta:name="DC.title">Besluit machtiging Tijdelijke bestuurlijke overeenkomst openstelling Nationale Databank Flora en Fauna (NDFF)</meta:user-defined>
    <meta:user-defined meta:name="DCTERMS.W3CDTF/DCTERMS.available">2025-01-27</meta:user-defined>
    <meta:user-defined meta:name="DCTERMS.W3CDTF/OVERHEIDop.jaargang">2025</meta:user-defined>
    <meta:user-defined meta:name="OVERHEIDop.publicationIssue">1102</meta:user-defined>
    <meta:user-defined meta:name="OVERHEIDop.betreftRegeling">CVDR734622_1</meta:user-defined>
    <meta:user-defined meta:name="OVERHEIDop.PrbID/DC.identifier">prb-2025-1102</meta:user-defined>
    <meta:user-defined meta:name="xs:date/OVERHEIDop.startdatum">2025-01-28</meta:user-defined>
    <meta:user-defined meta:name="OVERHEIDop.versieInformatie"/>
  </office:meta>
</office:document-meta>
</file>