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Subsidieregeling Advies Voucher MKB</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Algemene wet bestuursrecht en de Algemene subsidieverordening Drenthe 2023;</text:p>
            <text:p text:style-name="al"/>
            <text:p text:style-name="al"/>
            <text:p text:style-name="al">BESLUITEN: </text:p>
            <text:p text:style-name="al"/>
            <text:p text:style-name="al"/>
            <text:p text:style-name="al">de Subsidieregeling Advies Voucher MKB Drenth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Asv</text:span>: Algemene subsidieverordening provincie Drenthe 2023;</text:p>
            <text:p text:style-name="al"/>
            <text:p text:style-name="al">
            <text:span text:style-name="nadrukcur">Awb</text:span>: Algemene wet bestuursrecht;</text:p>
            <text:p text:style-name="al"/>
            <text:p text:style-name="al">
            <text:span text:style-name="nadrukcur">bedrijfsontwikkeling</text:span>: het planmatige proces, gebaseerd op extern advies, waarbij een mkb-onderneming één of meer strategische, organisatorische, technologische, duurzame of sociaal-maatschappelijke verbeteringen onderzoekt, ontwerpt of voorbereidt, die aantoonbaar aansluiten op ten minste één van de thema’s, genoemd in artikel 3;</text:p>
            <text:p text:style-name="al"/>
            <text:p text:style-name="al">
            <text:span text:style-name="nadrukcur">kennisleverancier</text:span>: een private of publieke instantie met activiteiten die gericht zijn op kennisoverdracht en is ingeschreven bij de KvK of een buitenlands equivalent;</text:p>
            <text:p text:style-name="al"/>
            <text:p text:style-name="al">
            <text:span text:style-name="nadrukcur">KvK</text:span>: Kamer van Koophandel;</text:p>
            <text:p text:style-name="al"/>
            <text:p text:style-name="al">
            <text:span text:style-name="nadrukcur">landbouwonderneming</text:span>: een onderneming actief in de primaire productie van landbouwproducten als bedoeld in artikel 2, lid 9, van Verordening (EU) nr. <text:a xlink:href="https://eur-lex.europa.eu/legal-content/NL/AUTO/?uri=celex:32014R0651" xlink:type="simple"><text:span text:style-name="nadrukondlijn">651/2014</text:span></text:a> van de Commissie van 17 juni 2014 waarbij bepaalde categorieën steun op grond van de artikelen 107 en 108 van het Verdrag met de interne markt verenigbaar worden verklaard, Algemene groepsvrijstellingsverordening (PbEU L187/1);</text:p>
            <text:p text:style-name="al"/>
            <text:p text:style-name="al">
            <text:span text:style-name="nadrukcur">marktinnovatie</text:span>: het aanboren van nieuwe markten, het introduceren van nieuwe producten op bestaande markten en/of het vernieuwen van de marktbenadering;</text:p>
            <text:p text:style-name="al"/>
            <text:p text:style-name="al">
            <text:span text:style-name="nadrukcur">mkb</text:span>: midden- en kleinbedrijf. Gelijkgesteld aan de kleine en middelgrote onderneming definitie van Bijlage I van de Algemene Groepsvrijstellingsverordening (PbEU L187/1): ondernemingen waar minder dan 250 personen werkzaam zijn en waarvan de jaaromzet € 50 miljoen of het jaarlijkse balanstotaal € 43 miljoen niet wordt overschreden;</text:p>
            <text:p text:style-name="al"/>
            <text:p text:style-name="al">
            <text:span text:style-name="nadrukcur">productieketen</text:span>: de aaneenschakeling van bedrijfshandelingen die nodig is bij de productie en levering van een product, van levering van de grondstof tot aan levering aan de eindgebruiker;</text:p>
            <text:p text:style-name="al"/>
            <text:p text:style-name="al">
            <text:span text:style-name="nadrukcur">de-minimisverordening</text:span>: Verordening (EU) nr. 2023/2831 van de Commissie van 13 december 2023 betreffende de toepassing van de artikelen 107 en 108 van het Verdrag betreffende de werking van de Europese Unie op de-minimissteun (PbEU 2023, L 15.12.2023);</text:p>
            <text:p text:style-name="al"/>
            <text:p text:style-name="al">
            <text:span text:style-name="nadrukcur">technologische innovatie</text:span>: een nieuwe technologie voor producten, diensten of processen van de onderneming;</text:p>
            <text:p text:style-name="al"/>
            <text:p text:style-name="al">
            <text:span text:style-name="nadrukcur">verduurzamen</text:span>: toepassen van maatregelen die bijdragen aan energiebesparing, duurzame energieopwekking of CO2-reductie.</text:p>
          </text:section>
          <text:section text:name="artikel_id1-3-2-2-2" text:style-name="artikel">
            <text:p text:style-name="artikel_kop_titel"><text:span text:style-name="artikel_kop_label">Artikel</text:span> <text:span text:style-name="artikel_kop_nr">2</text:span> Doel</text:p>
            <text:p text:style-name="al">De subsidie heeft tot doel om de bedrijfsontwikkeling van mkb’ers die bijdraagt aan de verdere ontwikkeling van een slimme en groene economie mét impact in Drenthe te stimuler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worden verstrekt voor de inhuur van een kennisleverancier.</text:p>
              </text:list-item>
              <text:list-item text:style-override="id1-3-2-2-3-3">
                <text:number>2.</text:number>
                <text:p text:style-name="al">De kennisleverancier levert advies ten behoeve van een bedrijfsontwikkeling die aansluit op ten minste één van de thema’s Groen, Slim of Impact:</text:p>
                <text:list text:style-name="id1-3-2-2-3-3-3">
                  <text:list-item text:style-override="id1-3-2-2-3-3-3-1">
                    <text:number>a.</text:number>
                    <text:p text:style-name="al">een bedrijfsontwikkeling sluit aan op het <text:span text:style-name="nadrukvet">thema Groen</text:span> als de subsidieaanvrager stappen wil zetten in het verduurzamen van zijn bedrijfsvoering of bedrijfsprocessen die uiteindelijk leiden tot grondstoffenbesparing of reductie van CO²-uitstoot. De beoogde maatregelen waarvoor advies nodig is, richten zich hierbij op:</text:p>
                    <text:list text:style-name="id1-3-2-2-3-3-3-1-3">
                      <text:list-item text:style-override="id1-3-2-2-3-3-3-1-3-1">
                        <text:number>1°</text:number>
                        <text:p text:style-name="al">het efficiënter of circulair omgaan met bestaande of herbruikbare grondstoffen;</text:p>
                      </text:list-item>
                      <text:list-item text:style-override="id1-3-2-2-3-3-3-1-3-2">
                        <text:number>2°</text:number>
                        <text:p text:style-name="al"> de verduurzaming van het bedrijfspand, de bedrijfsvoering of de bedrijfsprocessen;</text:p>
                      </text:list-item>
                      <text:list-item text:style-override="id1-3-2-2-3-3-3-1-3-3">
                        <text:number>3°</text:number>
                        <text:p text:style-name="al"> het ontwikkelen of toepassen van biobased grondstoffen;</text:p>
                      </text:list-item>
                      <text:list-item text:style-override="id1-3-2-2-3-3-3-1-3-4">
                        <text:number>4°</text:number>
                        <text:p text:style-name="al"> het verkorten of transparanter maken van productieketens;</text:p>
                      </text:list-item>
                      <text:list-item text:style-override="id1-3-2-2-3-3-3-1-3-5">
                        <text:number>5°</text:number>
                        <text:p text:style-name="al"> het identificeren of ontwikkelen van circulaire business- of verdienmodellen;</text:p>
                      </text:list-item>
                      <text:list-item text:style-override="id1-3-2-2-3-3-3-1-3-6">
                        <text:number>6°</text:number>
                        <text:p text:style-name="al"> het in kaart brengen van de milieu-impact of het opstellen van een reductieplan;</text:p>
                      </text:list-item>
                      <text:list-item text:style-override="id1-3-2-2-3-3-3-1-3-7">
                        <text:number>7°</text:number>
                        <text:p text:style-name="al"> klimaat adaptieve of natuur inclusieve aanpassingen aan het bedrijfspand of directe bedrijfsomgeving;</text:p>
                      </text:list-item>
                    </text:list>
                  </text:list-item>
                  <text:list-item text:style-override="id1-3-2-2-3-3-3-2">
                    <text:number>b.</text:number>
                    <text:p text:style-name="al">een bedrijfsontwikkeling sluit aan op het <text:span text:style-name="nadrukvet">thema Slim</text:span> als de subsidieaanvrager stappen wil zetten op het gebied van innovatie of een meer digitale/data gedreven bedrijfsvoering. De beoogde maatregelen waarvoor advies nodig is, richten zich hierbij op:</text:p>
                    <text:list text:style-name="id1-3-2-2-3-3-3-2-3">
                      <text:list-item text:style-override="id1-3-2-2-3-3-3-2-3-1">
                        <text:number>1°</text:number>
                        <text:p text:style-name="al"> technologische innovatie;</text:p>
                      </text:list-item>
                      <text:list-item text:style-override="id1-3-2-2-3-3-3-2-3-2">
                        <text:number>2°</text:number>
                        <text:p text:style-name="al"> marktinnovatie;</text:p>
                      </text:list-item>
                      <text:list-item text:style-override="id1-3-2-2-3-3-3-2-3-3">
                        <text:number>3°</text:number>
                        <text:p text:style-name="al"> digitalisering, automatisering en optimalisering van processen;</text:p>
                      </text:list-item>
                      <text:list-item text:style-override="id1-3-2-2-3-3-3-2-3-4">
                        <text:number>4°</text:number>
                        <text:p text:style-name="al"> ontwikkeling van nieuwe digitale business- en verdienmodellen, digitale dienstverlening of digitale verkoopkanalen;</text:p>
                      </text:list-item>
                      <text:list-item text:style-override="id1-3-2-2-3-3-3-2-3-5">
                        <text:number>5°</text:number>
                        <text:p text:style-name="al"> aanpak cybersecurity (digitale weerbaarheid);</text:p>
                      </text:list-item>
                      <text:list-item text:style-override="id1-3-2-2-3-3-3-2-3-6">
                        <text:number>6°</text:number>
                        <text:p text:style-name="al">het toepassen van kunstmatige intelligentie in bedrijfsprocessen of data gedreven werken, waaronder ook wordt verstaan het adviseren over of het inrichten van interne processen die gericht zijn op het verzamelen of het verwerken van data;</text:p>
                      </text:list-item>
                    </text:list>
                  </text:list-item>
                  <text:list-item text:style-override="id1-3-2-2-3-3-3-3">
                    <text:number>c.</text:number>
                    <text:p text:style-name="al">een bedrijfsontwikkeling sluit aan op het <text:span text:style-name="nadrukvet">thema Impact</text:span> als de subsidieaanvrager stappen wil zetten die doelbewust gericht zijn op het realiseren van sociaal-maatschappelijke impact. De beoogde maatregelen waarvoor advies nodig is, richten zich hierbij op:</text:p>
                    <text:list text:style-name="id1-3-2-2-3-3-3-3-3">
                      <text:list-item text:style-override="id1-3-2-2-3-3-3-3-3-1">
                        <text:number>1°</text:number>
                        <text:p text:style-name="al">het aantrekken, begeleiden of duurzaam inzetten van mensen met een afstand tot de arbeidsmarkt, inclusief diversiteits- en beloningsvraagstukken;</text:p>
                      </text:list-item>
                      <text:list-item text:style-override="id1-3-2-2-3-3-3-3-3-2">
                        <text:number>2°</text:number>
                        <text:p text:style-name="al"> stress- en verzuim¬preventie, vitaliteits¬programma’s en psychisch-welzijnsbeleid voor personeel;</text:p>
                      </text:list-item>
                      <text:list-item text:style-override="id1-3-2-2-3-3-3-3-3-3">
                        <text:number>3°</text:number>
                        <text:p text:style-name="al"> het versterken van de band met de directe omgeving of lokale gemeenschap, bijvoorbeeld via het (her)ontwerpen van buurt- of bedrijfshubs, het opzetten van participatie- en vrijwilligersprogramma’s, het ontwikkelen van buurtgerichte diensten of het uitwerken van sponsor- en partnerschapsstrategieën;</text:p>
                      </text:list-item>
                      <text:list-item text:style-override="id1-3-2-2-3-3-3-3-3-4">
                        <text:number>4°</text:number>
                        <text:p text:style-name="al"> het ontwikkelen en implementeren van concrete maatregelen, processen of instrumenten voor Leven Lang Ontwikkelen;</text:p>
                      </text:list-item>
                      <text:list-item text:style-override="id1-3-2-2-3-3-3-3-3-5">
                        <text:number>5°</text:number>
                        <text:p text:style-name="al"> bedrijfsovername of bedrijfsopvolging.</text:p>
                      </text:list-item>
                    </text:list>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mkb-ondernemingen gevestigd in Drenthe, met uitzondering van landbouwondernemingen. </text:p>
          </text:section>
          <text:section text:name="artikel_id1-3-2-2-5" text:style-name="artikel">
            <text:p text:style-name="artikel_kop_titel"><text:span text:style-name="artikel_kop_label">Artikel</text:span> <text:span text:style-name="artikel_kop_nr">5</text:span> Aanvraag</text:p>
            <text:p text:style-name="al">In aanvulling op artikel 8 van de Asv wordt de subsidie aangevraagd door middel van een door Gedeputeerde Staten vastgesteld aanvraagformulier en wordt voorzien van de volgende bijlagen:</text:p>
            <text:list text:style-name="id1-3-2-2-5-3">
              <text:list-item text:style-override="id1-3-2-2-5-3-1">
                <text:number>a.</text:number>
                <text:p text:style-name="al">offerte van de kennisleverancier;</text:p>
              </text:list-item>
              <text:list-item text:style-override="id1-3-2-2-5-3-2">
                <text:number>b.</text:number>
                <text:p text:style-name="al">de-minimisverklaring.</text:p>
              </text:list-item>
            </text:list>
          </text:section>
          <text:section text:name="artikel_id1-3-2-2-6" text:style-name="artikel">
            <text:p text:style-name="artikel_kop_titel"><text:span text:style-name="artikel_kop_label">Artikel</text:span> <text:span text:style-name="artikel_kop_nr">6</text:span> Aanvraagtermijn</text:p>
            <text:p text:style-name="al">De aanvraag voor subsidie kan worden ingediend van 15 juli 2025 tot 1 november 2027.</text:p>
          </text:section>
          <text:section text:name="artikel_id1-3-2-2-7" text:style-name="artikel">
            <text:p text:style-name="artikel_kop_titel"><text:span text:style-name="artikel_kop_label">Artikel</text:span> <text:span text:style-name="artikel_kop_nr">7</text:span> Subsidiabele kosten</text:p>
            <text:p text:style-name="al">De kosten die zijn gemoeid met het geven van het advies en die direct verband houden met de subsidiabele activiteiten, komen voor subsidie in aanmerking, met uitzondering van de kosten genoemd in artikel 8.</text:p>
          </text:section>
          <text:section text:name="artikel_id1-3-2-2-8" text:style-name="artikel">
            <text:p text:style-name="artikel_kop_titel"><text:span text:style-name="artikel_kop_label">Artikel</text:span> <text:span text:style-name="artikel_kop_nr">8</text:span> Niet-subsidiabele kosten</text:p>
            <text:p text:style-name="al">De volgende kosten komen niet voor subsidie in aanmerking:</text:p>
            <text:list text:style-name="id1-3-2-2-8-3">
              <text:list-item text:style-override="id1-3-2-2-8-3-1">
                <text:number>1.</text:number>
                <text:p text:style-name="al">kosten voor een opleiding of cursus;</text:p>
              </text:list-item>
              <text:list-item text:style-override="id1-3-2-2-8-3-2">
                <text:number>2.</text:number>
                <text:p text:style-name="al">kosten voor een bezoek aan een symposium of beurs;</text:p>
              </text:list-item>
              <text:list-item text:style-override="id1-3-2-2-8-3-3">
                <text:number>3.</text:number>
                <text:p text:style-name="al">kosten voor een stage- of afstudeeropdracht;</text:p>
              </text:list-item>
              <text:list-item text:style-override="id1-3-2-2-8-3-4">
                <text:number>4.</text:number>
                <text:p text:style-name="al">kosten voor een brainstorm- of creativiteitssessie;</text:p>
              </text:list-item>
              <text:list-item text:style-override="id1-3-2-2-8-3-5">
                <text:number>5.</text:number>
                <text:p text:style-name="al">kosten voor het bouwen, beheren en inrichten van websites en sociale mediakanalen;</text:p>
              </text:list-item>
              <text:list-item text:style-override="id1-3-2-2-8-3-6">
                <text:number>6.</text:number>
                <text:p text:style-name="al">kosten voor advies of onderzoekwerkzaamheden die hoofdzakelijk betrekking hebben op het operationeel invullen van marketing- of communicatieactiviteiten.</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hoogte van de subsidie bedraagt maximaal 50% van de subsidiabele kosten, tot een maximum van € 3.000,-- voor mkb-bedrijven.</text:p>
              </text:list-item>
              <text:list-item text:style-override="id1-3-2-2-9-3">
                <text:number>2.</text:number>
                <text:p text:style-name="al">In afwijking van het eerste lid, bedraagt de hoogte van de subsidie maximaal 60% van de subsidiabele kosten, tot een maximum van € 3.600,-- voor mkb-familiebedrijven. </text:p>
              </text:list-item>
            </text:list>
          </text:section>
          <text:section text:name="artikel_id1-3-2-2-10" text:style-name="artikel">
            <text:p text:style-name="artikel_kop_titel"><text:span text:style-name="artikel_kop_label">Artikel</text:span> <text:span text:style-name="artikel_kop_nr">10</text:span> Subsidieplafond</text:p>
            <text:p text:style-name="al">Gedeputeerde Staten publiceren jaarlijks het subsidieplafond.</text:p>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Op het moment dat verstrekking van subsidie voor gelijktijdig binnengekomen subsidieaanvragen zou leiden tot overschrijding van het subsidieplafond, wordt de subsidie verdeeld op basis van loting.</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In aanvulling op de weigeringsgronden genoemd in de Awb en de Asv, wordt de subsidie geweigerd indien:</text:p>
                <text:list text:style-name="id1-3-2-2-12-2-3">
                  <text:list-item text:style-override="id1-3-2-2-12-2-3-1">
                    <text:number>a.</text:number>
                    <text:p text:style-name="al">de activiteiten hebben plaatsgevonden vóór het indienen van de aanvraag;</text:p>
                  </text:list-item>
                  <text:list-item text:style-override="id1-3-2-2-12-2-3-2">
                    <text:number>b.</text:number>
                    <text:p text:style-name="al">de subsidieaanvrager eerder subsidie van de provincie Drenthe heeft ontvangen op grond van deze subsidieregeling;</text:p>
                  </text:list-item>
                  <text:list-item text:style-override="id1-3-2-2-12-2-3-3">
                    <text:number>c.</text:number>
                    <text:p text:style-name="al">de subsidieaanvrager niet gevestigd is in Drenthe;</text:p>
                  </text:list-item>
                  <text:list-item text:style-override="id1-3-2-2-12-2-3-4">
                    <text:number>d.</text:number>
                    <text:p text:style-name="al">de subsidieaanvrager niet behoort tot het mkb;</text:p>
                  </text:list-item>
                  <text:list-item text:style-override="id1-3-2-2-12-2-3-5">
                    <text:number>e.</text:number>
                    <text:p text:style-name="al">de ingehuurde kennisleverancier niet ingeschreven staat bij de KvK of een buitenlands equivalent;</text:p>
                  </text:list-item>
                  <text:list-item text:style-override="id1-3-2-2-12-2-3-6">
                    <text:number>f.</text:number>
                    <text:p text:style-name="al">sprake is van belangenverstrengeling doordat de subsidieaanvrager tevens bestuurder, aandeelhouder, werknemer of op andere wijze zakelijk betrokken is bij de onderneming van de kennisleverancier, of omgekeerd;</text:p>
                  </text:list-item>
                  <text:list-item text:style-override="id1-3-2-2-12-2-3-7">
                    <text:number>g.</text:number>
                    <text:p text:style-name="al">de ingehuurde kennisleverancier bloed- of aanverwant tot en met de tweede graad is van de subsidieaanvrager;</text:p>
                  </text:list-item>
                  <text:list-item text:style-override="id1-3-2-2-12-2-3-8">
                    <text:number>h.</text:number>
                    <text:p text:style-name="al">het advies uitsluitend betrekking heeft op persoonlijke coaching of persoonlijke ontwikkeling van de subsidieontvanger zonder direct verband met de bedrijfsvoering of digitale ontwikkeling van de onderneming;</text:p>
                  </text:list-item>
                  <text:list-item text:style-override="id1-3-2-2-12-2-3-9">
                    <text:number>i.</text:number>
                    <text:p text:style-name="al">de subsidieaanvrager een landbouwonderneming is.</text:p>
                  </text:list-item>
                </text:list>
              </text:list-item>
              <text:list-item text:style-override="id1-3-2-2-12-3">
                <text:number>2.</text:number>
                <text:p text:style-name="al">Bij de beoordeling of sprake is van een landbouwonderneming als bedoeld in het eerste lid, onderdeel j, wordt mede uitgegaan van de hoofdactiviteit zoals geregistreerd bij de KvK. In het bijzonder worden ondernemingen met een SBI-code binnen sectie A, divisies 01.1 tot en met 01.6 aangemerkt als landbouwondernemingen. Ondernemingen met SBI-code 1051 worden ook aangemerkt als landbouwondernemingen, tenzij minder dan 50% van de verwerkte melk afkomstig is van het eigen melkveebedrijf. </text:p>
              </text:list-item>
            </text:list>
          </text:section>
          <text:section text:name="artikel_id1-3-2-2-13" text:style-name="artikel">
            <text:p text:style-name="artikel_kop_titel"><text:span text:style-name="artikel_kop_label">Artikel</text:span> <text:span text:style-name="artikel_kop_nr">13</text:span> Toetsingscriteria</text:p>
            <text:list text:style-name="id1-3-2-2-13-2">
              <text:list-item text:style-override="id1-3-2-2-13-2">
                <text:number>1.</text:number>
                <text:p text:style-name="al">Om voor subsidie in aanmerking te komen, moet worden voldaan aan de volgende criteria:</text:p>
                <text:list text:style-name="id1-3-2-2-13-2-3">
                  <text:list-item text:style-override="id1-3-2-2-13-2-3-1">
                    <text:number>a.</text:number>
                    <text:p text:style-name="al">de inhuur van kennis is geënt op de bedrijfsontwikkeling van mkb’ers die aansluiting vindt bij de onderscheiden thema’s, maatregelen en voorwaarden, genoemd in artikel 3;</text:p>
                  </text:list-item>
                  <text:list-item text:style-override="id1-3-2-2-13-2-3-2">
                    <text:number>b.</text:number>
                    <text:p text:style-name="al">de kennis wordt ingekocht bij een kennisleverancier die aantoonbaar over de benodigde kennis of expertise beschikt in het gevraagde kennisdomein van bedrijfsontwikkeling.</text:p>
                  </text:list-item>
                </text:list>
              </text:list-item>
              <text:list-item text:style-override="id1-3-2-2-13-3">
                <text:number>2.</text:number>
                <text:p text:style-name="al">Om in aanmerking te komen voor de in artikel 9, tweede lid, genoemde subsidie voor mkb- familiebedrijven, moet de aanvragende onderneming, niet zijnde een eenmanszaak of zzp’ers, voldoen aan ten minste twee van de volgende criteria:</text:p>
                <text:list text:style-name="id1-3-2-2-13-3-3">
                  <text:list-item text:style-override="id1-3-2-2-13-3-3-1">
                    <text:number>a.</text:number>
                    <text:p text:style-name="al">minstens de helft van het economisch eigendom van de onderneming is in handen van één familie;</text:p>
                  </text:list-item>
                  <text:list-item text:style-override="id1-3-2-2-13-3-3-2">
                    <text:number>b.</text:number>
                    <text:p text:style-name="al">minstens de helft van de zeggenschap of besluitvormingsbevoegdheid binnen de onderneming berust bij één familie;</text:p>
                  </text:list-item>
                  <text:list-item text:style-override="id1-3-2-2-13-3-3-3">
                    <text:number>c.</text:number>
                    <text:p text:style-name="al">de leiding of het bestuur van de onderneming bestaat uit een meerderheid, of uit ten minste twee leden, afkomstig van één en dezelfde familie.</text:p>
                  </text:list-item>
                </text:list>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Aan de subsidieontvanger worden de volgende verplichtingen opgelegd:</text:p>
            <text:list text:style-name="id1-3-2-2-14-3">
              <text:list-item text:style-override="id1-3-2-2-14-3-1">
                <text:number>a.</text:number>
                <text:p text:style-name="al">het project dient binnen zes maanden na subsidieverlening te zijn afgerond;</text:p>
              </text:list-item>
              <text:list-item text:style-override="id1-3-2-2-14-3-2">
                <text:number>b.</text:number>
                <text:p text:style-name="al">de subsidieontvanger is bereid mee te werken aan een projectevaluatie.</text:p>
              </text:list-item>
            </text:list>
          </text:section>
          <text:section text:name="artikel_id1-3-2-2-15" text:style-name="artikel">
            <text:p text:style-name="artikel_kop_titel"><text:span text:style-name="artikel_kop_label">Artikel</text:span> <text:span text:style-name="artikel_kop_nr">15</text:span> Verlening en vaststelling</text:p>
            <text:p text:style-name="al">De subsidie wordt direct vastgesteld en in één keer uitbetaald.</text:p>
          </text:section>
          <text:section text:name="artikel_id1-3-2-2-16" text:style-name="artikel">
            <text:p text:style-name="artikel_kop_titel"><text:span text:style-name="artikel_kop_label">Artikel</text:span> <text:span text:style-name="artikel_kop_nr">16</text:span> Staatssteun</text:p>
            <text:p text:style-name="al">Subsidies in het kader van deze regeling worden alleen verstrekt voor zover dit mogelijk is met toepassing van de reguliere de-minimisverordening.</text:p>
          </text:section>
          <text:section text:name="artikel_id1-3-2-2-17" text:style-name="artikel">
            <text:p text:style-name="artikel_kop_titel"><text:span text:style-name="artikel_kop_label">Artikel</text:span> <text:span text:style-name="artikel_kop_nr">17</text:span> Inwerkingtreding en horizonbepaling</text:p>
            <text:p text:style-name="al">Deze subsidieregeling treedt in werking met ingang van 15 juli 2025 en vervalt met ingang van 1 januari 2028.</text:p>
          </text:section>
          <text:section text:name="artikel_id1-3-2-2-18" text:style-name="artikel">
            <text:p text:style-name="artikel_kop_titel"><text:span text:style-name="artikel_kop_label">Artikel</text:span> <text:span text:style-name="artikel_kop_nr">18</text:span> citeertitel </text:p>
            <text:p text:style-name="al">Deze subsidieregeling wordt aangehaald als: Subsidieregeling Advies Voucher MKB Drenthe. </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drs. J. Klijnsma, voorzitter</text:span></text:p>
            <text:p><text:span text:style-name="functie">W.F. Brenkman MSc, secretaris</text:span></text:p>
            <text:p><text:span text:style-name="functie"/></text:p>
          </text:section>
          <text:section text:name="ondertekening_id1-3-2-3-3">
            <text:p><text:span text:style-name="functie"/></text:p>
            <text:p><text:span text:style-name="functie">Assen, 1 juli 2025</text:span></text:p>
            <text:p><text:span text:style-name="functie">Kenmerk 4.9/2025000884</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4 </text:span>
        </text:p>
          <text:p text:style-name="al">Landbouwondernemingen zijn uitgesloten van deelname aan deze subsidieregeling. De belangrijkste reden hiervoor is het bestaan van een alternatieve regeling voor landbouwondernemingen: Project Boerenperspectief van het Ministerie van Landbouw, Natuur en Voedselkwaliteit (LNV). Dit project is speciaal ontwikkeld voor de agrarische sector en biedt vergelijkbare ondersteuning voor bedrijfsontwikkeling en advisering die aansluit bij de specifieke behoeften en uitdagingen van landbouwondernemingen.</text:p>
          <text:p text:style-name="al">Door landbouwondernemingen uit te zonderen van deze regeling wordt ervoor gezorgd dat de beschikbare middelen efficiënt worden ingezet. </text:p>
          <text:p text:style-name="al"/>
          <text:p text:style-name="al">
          <text:span text:style-name="nadrukvet">Artikel 7</text:span>
        </text:p>
          <text:p text:style-name="al">Bij de aanvraag voor subsidie overlegt de aanvrager een overzicht van alle te maken kosten. Alle kosten worden opgegeven. Alleen de kosten die betrekking hebben op advies over activiteiten die aansluiten bij de prioritaire thema’s zijn subsidiabel.</text:p>
          <text:p text:style-name="al"/>
          <text:p text:style-name="al">
          <text:span text:style-name="nadrukvet">Artikel 8 </text:span>
        </text:p>
          <text:p text:style-name="al">In dit artikel worden onder andere kosten genoemd die gemoeid kunnen zijn met het geven van het advies, maar waarvoor deze subsidie niet voor is bedoeld.</text:p>
          <text:p text:style-name="al"/>
          <text:p text:style-name="al">
          <text:span text:style-name="nadrukvet">Artikel 12, lid 1, onder f</text:span>
        </text:p>
          <text:p text:style-name="al">Belangenverstrengeling tussen subsidieaanvrager en kennisleverancier wordt met deze bepaling uitgesloten. De bepaling zorgt ervoor dat subsidieaanvragen worden geweigerd in gevallen waarin de aanvrager ook bestuurder, aandeelhouder, werknemer of anderszins zakelijk betrokken is bij de kennisleverancier, of omgekeerd. Dit betreft ook de gevallen waarin de ingehuurde kennisleverancier een moeder-, dochter- of zusteronderneming van de subsidieaanvrager is.</text:p>
          <text:p text:style-name="al">Met deze weigeringsgrond wordt een objectieve en onafhankelijke advisering gewaarbor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1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1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1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wet bestuursrecht]|[1.0:c:BWBR0005537&amp;g=2025-07-01</meta:user-defined>
    <meta:user-defined meta:name="DC.source">Algemene subsidieverordening provincie Drenthe 2023]|[http://lokaleregelgeving.overheid.nl/CVDR696597</meta:user-defined>
    <meta:user-defined meta:name="OVERHEIDop.referentienummer">4.9/2025000884</meta:user-defined>
    <meta:user-defined meta:name="DCTERMS.alternative">Subsidieregeling Advies Voucher MKB Drenthe</meta:user-defined>
    <dc:language>nl</dc:language>
    <meta:user-defined meta:name="OVERHEIDop.locatietype/OVERHEIDop.gebiedsmarkering">Provincie</meta:user-defined>
    <meta:user-defined meta:name="DC.title">Vaststelling Subsidieregeling Advies Voucher MKB</meta:user-defined>
    <meta:user-defined meta:name="DCTERMS.W3CDTF/DCTERMS.available">2025-07-08</meta:user-defined>
    <meta:user-defined meta:name="DCTERMS.W3CDTF/OVERHEIDop.jaargang">2025</meta:user-defined>
    <meta:user-defined meta:name="OVERHEIDop.publicationIssue">11019</meta:user-defined>
    <meta:user-defined meta:name="OVERHEIDop.betreftRegeling">CVDR741780_1</meta:user-defined>
    <meta:user-defined meta:name="xs:date/OVERHEIDop.startdatum">2025-07-15</meta:user-defined>
    <meta:user-defined meta:name="xs:date/OVERHEIDop.einddatum">2028-01-01</meta:user-defined>
    <meta:user-defined meta:name="OVERHEIDop.PrbID/DC.identifier">prb-2025-11019</meta:user-defined>
    <meta:user-defined meta:name="OVERHEIDop.versieInformatie"/>
  </office:meta>
</office:document-meta>
</file>