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50">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60">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8">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70">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78">
      <text:list-level-style-bullet text:bullet-char="•" text:level="1">
        <style:list-level-properties text:min-label-width="10mm"/>
      </text:list-level-style-bullet>
    </text:list-style>
    <text:list-style style:name="id1-3-2-2-1-15-79">
      <text:list-level-style-bullet text:bullet-char="•" text:level="1">
        <style:list-level-properties text:min-label-width="10mm"/>
      </text:list-level-style-bullet>
    </text:list-style>
    <text:list-style style:name="id1-3-2-2-1-15-80">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90">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wet ambtshalve wijziging open bodemenergiesyst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hebben besloten de volgende vergunningen ambtshalve te wijzigen.</text:p>
            <text:p text:style-name="al">De voorschriften die wij op dit moment in een vergunning voor een open bodemenergiesysteem opnemen kunnen verschillen met de voorschriften die in de vergunningen zijn opgenomen. Wij vinden het belangrijk dat de voorschriften voor alle open bodemenergiesystemen zoveel mogelijk gelijk zijn. Daarom hebben we besloten een aantal voorschriften uit de vergunningen, die zorgen voor een verzwaring van de lasten ten opzichte van nieuwe vergunningen, te laten vervallen of aan te passen. </text:p>
            <text:p text:style-name="al"/>
            <text:p text:style-name="al">De wijziging van de vergunning bestaat uit het geheel of gedeeltelijk laten vervallen en/of het gedeeltelijk wijzigen van een aantal voorschriften.</text:p>
            <text:p text:style-name="al">De volgende voorschriften te laten vervallen:</text:p>
            <text:list text:style-name="id1-3-2-2-1-8">
              <text:list-item text:style-override="id1-3-2-2-1-8-1">
                <text:number>•</text:number>
                <text:p text:style-name="al">De jaarlijkse monitoring van de grondwaterkwaliteit</text:p>
              </text:list-item>
              <text:list-item text:style-override="id1-3-2-2-1-8-2">
                <text:number>•</text:number>
                <text:p text:style-name="al">Het herstellen van de energiebalans na beëindiging van het open bodemenergiesysteem</text:p>
              </text:list-item>
            </text:list>
            <text:p text:style-name="al">Het volgende voorschrift gedeeltelijk te laten vervallen:</text:p>
            <text:list text:style-name="id1-3-2-2-1-10">
              <text:list-item text:style-override="id1-3-2-2-1-10-1">
                <text:number>•</text:number>
                <text:p text:style-name="al">Voor wat betreft de evaluatie van de besparing van primaire energie en de reductie van CO2 en NOx emissie</text:p>
              </text:list-item>
            </text:list>
            <text:p text:style-name="al">Het voorschrift ten aanzien van energiebalans te wijzigen in:</text:p>
            <text:list text:style-name="id1-3-2-2-1-12">
              <text:list-item text:style-override="id1-3-2-2-1-12-1">
                <text:number>•</text:number>
                <text:p text:style-name="al">Het open bodemenergiesysteem bereikt uiterlijk vijf jaar na de datum van ingebruikneming een moment waarop de hoeveelheid koude die, uitgedrukt in MWh, vanaf de datum van ingebruikneming door het systeem aan de bodem is toegevoegd, gelijk is aan de hoeveelheid warmte die, uitgedrukt in MWh, vanaf die datum door het systeem aan de bodem is toegevoegd. Het systeem herhaalt dit telkens uiterlijk vijf jaar na het laatste moment waarop die situatie werd bereikt. </text:p>
              </text:list-item>
            </text:list>
            <text:p text:style-name="al">De voorschriften kunnen per vergunning iets afwijken qua nummering. Per locatie zijn de juiste voorschriften in de ambtshalve wijziging vermeld aan de vergunninghouder.</text:p>
            <text:p text:style-name="al">Het gaat hierbij om de volgende vergunningen en locaties: </text:p>
            <text:list text:style-name="id1-3-2-2-1-15">
              <text:list-item text:style-override="id1-3-2-2-1-15-1">
                <text:number>•</text:number>
                <text:p text:style-name="al">Wooncomplex De Wilhelminahof, Wilhelminalaan 13 te Brakel, zaaknummer 2005-000323</text:p>
              </text:list-item>
              <text:list-item text:style-override="id1-3-2-2-1-15-2">
                <text:number>•</text:number>
                <text:p text:style-name="al">Verpleeghuis Markenhof, Kuiltjesweg 1 te Beekbergen, zaaknummer 2005-010269</text:p>
              </text:list-item>
              <text:list-item text:style-override="id1-3-2-2-1-15-3">
                <text:number>•</text:number>
                <text:p text:style-name="al">LSOP Politie Onderwijs en Kenniscentrum, Arnhemseweg 348 te Apeldoorn, zaaknummer 2006-005808</text:p>
              </text:list-item>
              <text:list-item text:style-override="id1-3-2-2-1-15-4">
                <text:number>•</text:number>
                <text:p text:style-name="al">Gemeentehuis Ede, Bergstraat 4 te Ede, zaaknummer 2006-007380</text:p>
              </text:list-item>
              <text:list-item text:style-override="id1-3-2-2-1-15-5">
                <text:number>•</text:number>
                <text:p text:style-name="al">Radboud UMC, Kapittelweg 0 te Nijmegen, zaaknummer 2006-008976</text:p>
              </text:list-item>
              <text:list-item text:style-override="id1-3-2-2-1-15-6">
                <text:number>•</text:number>
                <text:p text:style-name="al">Rabobank, Hogeweg 55 te Zaltbommel, zaaknummer 2006-018802</text:p>
              </text:list-item>
              <text:list-item text:style-override="id1-3-2-2-1-15-7">
                <text:number>•</text:number>
                <text:p text:style-name="al">De Braamberg, Wagnerlaan 2 te Arnhem, zaaknummer 2006-021617</text:p>
              </text:list-item>
              <text:list-item text:style-override="id1-3-2-2-1-15-8">
                <text:number>•</text:number>
                <text:p text:style-name="al">Campusbaan 6 te Nijmegen, zaaknummer 2006-022738</text:p>
              </text:list-item>
              <text:list-item text:style-override="id1-3-2-2-1-15-9">
                <text:number>•</text:number>
                <text:p text:style-name="al">Sportcentrum Indoor Action, Boekhorstenstraat 75 te Arnhem, zaaknummer 2007-000447</text:p>
              </text:list-item>
              <text:list-item text:style-override="id1-3-2-2-1-15-10">
                <text:number>•</text:number>
                <text:p text:style-name="al">Omnisport, De Voorwaarts 55 te Apeldoorn, zaaknummer 2007-001243</text:p>
              </text:list-item>
              <text:list-item text:style-override="id1-3-2-2-1-15-11">
                <text:number>•</text:number>
                <text:p text:style-name="al">VMBO school 't Venster, Thomas a Kempislaan 82 te Arnhem, zaaknummer 2007-002067</text:p>
              </text:list-item>
              <text:list-item text:style-override="id1-3-2-2-1-15-12">
                <text:number>•</text:number>
                <text:p text:style-name="al">Museum Arnhem/MMKA, Utrechtseweg 87 te Arnhem, zaaknummer 2007-003102</text:p>
              </text:list-item>
              <text:list-item text:style-override="id1-3-2-2-1-15-13">
                <text:number>•</text:number>
                <text:p text:style-name="al">Woonzorgcentrum Avondzon, Eendenweg 50 te Apeldoorn, zaaknummer 2007-004551</text:p>
              </text:list-item>
              <text:list-item text:style-override="id1-3-2-2-1-15-14">
                <text:number>•</text:number>
                <text:p text:style-name="al">Kwekerij Van Gellecum , Het Nevelveld 2 te Bemmel, zaaknummer 2007-006817</text:p>
              </text:list-item>
              <text:list-item text:style-override="id1-3-2-2-1-15-15">
                <text:number>•</text:number>
                <text:p text:style-name="al">Ammerzodenseweg 11 te Hedel, zaaknummer 2007-012626</text:p>
              </text:list-item>
              <text:list-item text:style-override="id1-3-2-2-1-15-16">
                <text:number>•</text:number>
                <text:p text:style-name="al">Schuttersveld Arnhem, Darwinstraat 35 te Arnhem, zaaknummer 2007-013091</text:p>
              </text:list-item>
              <text:list-item text:style-override="id1-3-2-2-1-15-17">
                <text:number>•</text:number>
                <text:p text:style-name="al">High Park, Velperweg 45-49 te Arnhem, zaaknummer 2007-013525</text:p>
              </text:list-item>
              <text:list-item text:style-override="id1-3-2-2-1-15-18">
                <text:number>•</text:number>
                <text:p text:style-name="al">Expeditieweg 12 te Doetinchem, zaaknummer 2007-013604</text:p>
              </text:list-item>
              <text:list-item text:style-override="id1-3-2-2-1-15-19">
                <text:number>•</text:number>
                <text:p text:style-name="al">Kulturhus De Breehoek, Marktstraat 59 te Scherpenzeel, zaaknummer 2007-021108</text:p>
              </text:list-item>
              <text:list-item text:style-override="id1-3-2-2-1-15-20">
                <text:number>•</text:number>
                <text:p text:style-name="al">Woonzorgcentrum St. Elisabeth, Beatrixstraat 20 te Beneden-Leeuwen, zaaknummer 2007-021839</text:p>
              </text:list-item>
              <text:list-item text:style-override="id1-3-2-2-1-15-21">
                <text:number>•</text:number>
                <text:p text:style-name="al">Waterschap Rijn en IJssel, Liemersweg 2 te Doetinchem, zaaknummer 2007-022689</text:p>
              </text:list-item>
              <text:list-item text:style-override="id1-3-2-2-1-15-22">
                <text:number>•</text:number>
                <text:p text:style-name="al">Stadskantoor Arnhem, Eusebiusbuitensingel 53 te Arnhem, zaaknummer 2008-001126</text:p>
              </text:list-item>
              <text:list-item text:style-override="id1-3-2-2-1-15-23">
                <text:number>•</text:number>
                <text:p text:style-name="al">Galvanistraat 2 te Ede, zaaknummer 2008-003750</text:p>
              </text:list-item>
              <text:list-item text:style-override="id1-3-2-2-1-15-24">
                <text:number>•</text:number>
                <text:p text:style-name="al">Industrieterrein Haveland, Havelandseweg 8 te Rheden, zaaknummer 2008-004816</text:p>
              </text:list-item>
              <text:list-item text:style-override="id1-3-2-2-1-15-25">
                <text:number>•</text:number>
                <text:p text:style-name="al">Adecco Group Nederland, Hogeweg 123 te Zaltbommel, zaaknummer 2008-007870</text:p>
              </text:list-item>
              <text:list-item text:style-override="id1-3-2-2-1-15-26">
                <text:number>•</text:number>
                <text:p text:style-name="al">Rijn IJssel College, Middachtensingel 2 te Arnhem, zaaknummer 2008-008820</text:p>
              </text:list-item>
              <text:list-item text:style-override="id1-3-2-2-1-15-27">
                <text:number>•</text:number>
                <text:p text:style-name="al">Gemeentehuis Buren, De Wetering 1 te Maurik, zaaknummer 2008-009568</text:p>
              </text:list-item>
              <text:list-item text:style-override="id1-3-2-2-1-15-28">
                <text:number>•</text:number>
                <text:p text:style-name="al">Gemeentehuis Bronckhorst, Elderinkweg 2 te Hengelo, zaaknummer 2008-010343</text:p>
              </text:list-item>
              <text:list-item text:style-override="id1-3-2-2-1-15-29">
                <text:number>•</text:number>
                <text:p text:style-name="al">Eendrachtstraat 133 te Apeldoorn, zaaknummer 2008-010792</text:p>
              </text:list-item>
              <text:list-item text:style-override="id1-3-2-2-1-15-30">
                <text:number>•</text:number>
                <text:p text:style-name="al">Woonzorgcentrum De Vier Gravinnen, Hertog Reinaldlaan / Nieuwe Tielseweg 2/81  te Tiel, zaaknummer 2008-013471</text:p>
              </text:list-item>
              <text:list-item text:style-override="id1-3-2-2-1-15-31">
                <text:number>•</text:number>
                <text:p text:style-name="al">Gelre ziekenhuizen Lukas, A Schweitzerlaan 31 te Apeldoorn, zaaknummer 2008-016214</text:p>
              </text:list-item>
              <text:list-item text:style-override="id1-3-2-2-1-15-32">
                <text:number>•</text:number>
                <text:p text:style-name="al">Mariënburg, Mariënburgsestraat 26 te Nijmegen, zaaknummer 2008-017475</text:p>
              </text:list-item>
              <text:list-item text:style-override="id1-3-2-2-1-15-33">
                <text:number>•</text:number>
                <text:p text:style-name="al">Van der Valk, Impuls 2 te Duiven, zaaknummer 2008-019239</text:p>
              </text:list-item>
              <text:list-item text:style-override="id1-3-2-2-1-15-34">
                <text:number>•</text:number>
                <text:p text:style-name="al">Topigs Group, Achtersteweg 3a te Heerde, zaaknummer 2008-019332</text:p>
              </text:list-item>
              <text:list-item text:style-override="id1-3-2-2-1-15-35">
                <text:number>•</text:number>
                <text:p text:style-name="al">Woonzorgcentrum Malburgstaete, Sint Gangulphusplein 1 te Arnhem, zaaknummer 2008-020089</text:p>
              </text:list-item>
              <text:list-item text:style-override="id1-3-2-2-1-15-36">
                <text:number>•</text:number>
                <text:p text:style-name="al">Europakade 14 te Tolkamer, zaaknummer 2008-020124</text:p>
              </text:list-item>
              <text:list-item text:style-override="id1-3-2-2-1-15-37">
                <text:number>•</text:number>
                <text:p text:style-name="al">Stadskantoor Culemborg, Ridderstraat 250 te Culemborg, zaaknummer 2008-020792</text:p>
              </text:list-item>
              <text:list-item text:style-override="id1-3-2-2-1-15-38">
                <text:number>•</text:number>
                <text:p text:style-name="al">Kantoor Eiffel B.V., Meander 1061 te Arnhem, zaaknummer 2008-020838</text:p>
              </text:list-item>
              <text:list-item text:style-override="id1-3-2-2-1-15-39">
                <text:number>•</text:number>
                <text:p text:style-name="al">Champignonkwekerijen De Hopwaag, Zandweg 17 te Ammerzoden, zaaknummer 2008-021130</text:p>
              </text:list-item>
              <text:list-item text:style-override="id1-3-2-2-1-15-40">
                <text:number>•</text:number>
                <text:p text:style-name="al">Betting Wonen, Prins Mauritsstraat 13 te Bredevoort, zaaknummer 2008-021203</text:p>
              </text:list-item>
              <text:list-item text:style-override="id1-3-2-2-1-15-41">
                <text:number>•</text:number>
                <text:p text:style-name="al">Kantoorgebouw 'House of Energy, Meander 651 te Arnhem, zaaknummer 2008-022548</text:p>
              </text:list-item>
              <text:list-item text:style-override="id1-3-2-2-1-15-42">
                <text:number>•</text:number>
                <text:p text:style-name="al">Showroom, Van Voordenpark 19 te Zaltbommel, zaaknummer 2009-000576</text:p>
              </text:list-item>
              <text:list-item text:style-override="id1-3-2-2-1-15-43">
                <text:number>•</text:number>
                <text:p text:style-name="al">Kuma Bloempotten, Industrieweg 17-21 te Waardenburg, zaaknummer 2009-001032</text:p>
              </text:list-item>
              <text:list-item text:style-override="id1-3-2-2-1-15-44">
                <text:number>•</text:number>
                <text:p text:style-name="al">Agricolaplaats 1 te Nijmegen, zaaknummer 2009-001034</text:p>
              </text:list-item>
              <text:list-item text:style-override="id1-3-2-2-1-15-45">
                <text:number>•</text:number>
                <text:p text:style-name="al">Multatulilaan 12 te Culemborg, zaaknummer 2009-001038</text:p>
              </text:list-item>
              <text:list-item text:style-override="id1-3-2-2-1-15-46">
                <text:number>•</text:number>
                <text:p text:style-name="al">MFA 't Hart, Den Elt 17 te Ewijk, zaaknummer 2009-002203</text:p>
              </text:list-item>
              <text:list-item text:style-override="id1-3-2-2-1-15-47">
                <text:number>•</text:number>
                <text:p text:style-name="al">Protestants Christelijke school De Meerwaarde, Rietberglaan 6 te Barneveld, zaaknummer 2009-008479</text:p>
              </text:list-item>
              <text:list-item text:style-override="id1-3-2-2-1-15-48">
                <text:number>•</text:number>
                <text:p text:style-name="al">Meander 1101 te Arnhem, zaaknummer 2009-016886</text:p>
              </text:list-item>
              <text:list-item text:style-override="id1-3-2-2-1-15-49">
                <text:number>•</text:number>
                <text:p text:style-name="al">Woonzorgcentrum Dr.Kruimel Staete, Oud Millingseweg 34 te Garderen, zaaknummer 2010-000328</text:p>
              </text:list-item>
              <text:list-item text:style-override="id1-3-2-2-1-15-50">
                <text:number>•</text:number>
                <text:p text:style-name="al">Broeksingel 59 te Malden, zaaknummer 2010-001345</text:p>
              </text:list-item>
              <text:list-item text:style-override="id1-3-2-2-1-15-51">
                <text:number>•</text:number>
                <text:p text:style-name="al">Stichting GGz Centraal CVO, Ash van Wijcklaan 6 te Ermelo, zaaknummer 2010-002185</text:p>
              </text:list-item>
              <text:list-item text:style-override="id1-3-2-2-1-15-52">
                <text:number>•</text:number>
                <text:p text:style-name="al">Appartementencomplex De Slotshof, Slotshof 2 - 84 te Gameren, zaaknummer 2010-004051</text:p>
              </text:list-item>
              <text:list-item text:style-override="id1-3-2-2-1-15-53">
                <text:number>•</text:number>
                <text:p text:style-name="al">Woonzorgcentrum De Borkel, Hoofdstraat 61a te Gorssel, zaaknummer 2010-004681</text:p>
              </text:list-item>
              <text:list-item text:style-override="id1-3-2-2-1-15-54">
                <text:number>•</text:number>
                <text:p text:style-name="al">Dok Zuid kantoor, Maasstraat ongenummer 0 te Apeldoorn, zaaknummer 2010-005249</text:p>
              </text:list-item>
              <text:list-item text:style-override="id1-3-2-2-1-15-55">
                <text:number>•</text:number>
                <text:p text:style-name="al">Woonzorgcentrum Droostaete, Fuutstraat 52 te Duiven, zaaknummer 2010-007826</text:p>
              </text:list-item>
              <text:list-item text:style-override="id1-3-2-2-1-15-56">
                <text:number>•</text:number>
                <text:p text:style-name="al">Woonzorgcentrum De Schauw, Engweg 4 te Putten, zaaknummer 2010-012627</text:p>
              </text:list-item>
              <text:list-item text:style-override="id1-3-2-2-1-15-57">
                <text:number>•</text:number>
                <text:p text:style-name="al">Zonnelied, Hogesteeg 2 te Ammerzoden, zaaknummer 2010-015441</text:p>
              </text:list-item>
              <text:list-item text:style-override="id1-3-2-2-1-15-58">
                <text:number>•</text:number>
                <text:p text:style-name="al">Medisch Centrum De Burgt, Nederwoudseweg 17 te Barneveld, zaaknummer 2010-019008</text:p>
              </text:list-item>
              <text:list-item text:style-override="id1-3-2-2-1-15-59">
                <text:number>•</text:number>
                <text:p text:style-name="al">De Meeuwse Akker, Meeuwse Akker 200 te Nijmegen, zaaknummer 2010-019310</text:p>
              </text:list-item>
              <text:list-item text:style-override="id1-3-2-2-1-15-60">
                <text:number>•</text:number>
                <text:p text:style-name="al">Woonzorgcentrum De Zeven Akkers, Guido Gezellelaan 1 te Harderwijk, zaaknummer 2010-019992</text:p>
              </text:list-item>
              <text:list-item text:style-override="id1-3-2-2-1-15-61">
                <text:number>•</text:number>
                <text:p text:style-name="al">IKEA Duiven, Biograaf 2 te Duiven, zaaknummer 2011-000328</text:p>
              </text:list-item>
              <text:list-item text:style-override="id1-3-2-2-1-15-62">
                <text:number>•</text:number>
                <text:p text:style-name="al">R2B Inspecties, Dwarsweg 10-14 te Zaltbommel, zaaknummer 2011-004609</text:p>
              </text:list-item>
              <text:list-item text:style-override="id1-3-2-2-1-15-63">
                <text:number>•</text:number>
                <text:p text:style-name="al">Regionaal Archief Rivierenland, J.S. de Jongplein 1-3 te Tiel, zaaknummer 2011-005797</text:p>
              </text:list-item>
              <text:list-item text:style-override="id1-3-2-2-1-15-64">
                <text:number>•</text:number>
                <text:p text:style-name="al">Marïendaal Centre of Excellence, Utrechtseweg  310 te Arnhem, zaaknummer 2011-010413</text:p>
              </text:list-item>
              <text:list-item text:style-override="id1-3-2-2-1-15-65">
                <text:number>•</text:number>
                <text:p text:style-name="al">HAN University, Laan van Scheut 10 te Nijmegen, zaaknummer 2011-013013</text:p>
              </text:list-item>
              <text:list-item text:style-override="id1-3-2-2-1-15-66">
                <text:number>•</text:number>
                <text:p text:style-name="al">Grondboorbedrijf Haitjema B.V., Kwakkenbergweg 33 te Nijmegen, zaaknummer 2011-013998</text:p>
              </text:list-item>
              <text:list-item text:style-override="id1-3-2-2-1-15-67">
                <text:number>•</text:number>
                <text:p text:style-name="al">Citadel College, Griftdijk Noord 9a te Lent, zaaknummer 2011-014492</text:p>
              </text:list-item>
              <text:list-item text:style-override="id1-3-2-2-1-15-68">
                <text:number>•</text:number>
                <text:p text:style-name="al">Appelbloesem Vastgoed B.V., Steenoven 2-6 te Tricht, zaaknummer 2011-014536</text:p>
              </text:list-item>
              <text:list-item text:style-override="id1-3-2-2-1-15-69">
                <text:number>•</text:number>
                <text:p text:style-name="al">Seniorencomplex De Veilinghof, Schenkhofstraat 11 te Kesteren, zaaknummer 2011-014938</text:p>
              </text:list-item>
              <text:list-item text:style-override="id1-3-2-2-1-15-70">
                <text:number>•</text:number>
                <text:p text:style-name="al">Post Zuid, Aruba 4 te Apeldoorn, zaaknummer 2011-016432</text:p>
              </text:list-item>
              <text:list-item text:style-override="id1-3-2-2-1-15-71">
                <text:number>•</text:number>
                <text:p text:style-name="al">Aeres Hogeschool, Mansholtlaan 18 te Wageningen, zaaknummer 2011-019108</text:p>
              </text:list-item>
              <text:list-item text:style-override="id1-3-2-2-1-15-72">
                <text:number>•</text:number>
                <text:p text:style-name="al">Buzerseweg 17 te Lunteren, zaaknummer 2011-019406</text:p>
              </text:list-item>
              <text:list-item text:style-override="id1-3-2-2-1-15-73">
                <text:number>•</text:number>
                <text:p text:style-name="al">Zone College, Meester Zwiersweg 4 te Twello, zaaknummer 2011-020173</text:p>
              </text:list-item>
              <text:list-item text:style-override="id1-3-2-2-1-15-74">
                <text:number>•</text:number>
                <text:p text:style-name="al">Brede School Het Talent, Rhijnsburglaan 7a te Heerde, zaaknummer 2012-000026</text:p>
              </text:list-item>
              <text:list-item text:style-override="id1-3-2-2-1-15-75">
                <text:number>•</text:number>
                <text:p text:style-name="al">TenneT TSO, Utrechtseweg 310 te Arnhem, zaaknummer 2012-003220</text:p>
              </text:list-item>
              <text:list-item text:style-override="id1-3-2-2-1-15-76">
                <text:number>•</text:number>
                <text:p text:style-name="al">Fahrenheitstraat 39 te Ede, zaaknummer 2012-003539</text:p>
              </text:list-item>
              <text:list-item text:style-override="id1-3-2-2-1-15-77">
                <text:number>•</text:number>
                <text:p text:style-name="al">Real Estate Gateway Fund 1 BV, Heksekamp 31 te Zaltbommel, zaaknummer 2012-006722</text:p>
              </text:list-item>
              <text:list-item text:style-override="id1-3-2-2-1-15-78">
                <text:number>•</text:number>
                <text:p text:style-name="al">Van Volkuilen Groep BV, Galileïlaan 40 te Ede, zaaknummer 2012-007270</text:p>
              </text:list-item>
              <text:list-item text:style-override="id1-3-2-2-1-15-79">
                <text:number>•</text:number>
                <text:p text:style-name="al">Verpleeghuis Torckdael, Veerstraat / Van Sallandhof 38 te Wageningen, zaaknummer 2012-008471</text:p>
              </text:list-item>
              <text:list-item text:style-override="id1-3-2-2-1-15-80">
                <text:number>•</text:number>
                <text:p text:style-name="al">Gemeentehuis Duiven, Koning Willem-Alexanderplein 1 te Duiven, zaaknummer 2012-008674</text:p>
              </text:list-item>
              <text:list-item text:style-override="id1-3-2-2-1-15-81">
                <text:number>•</text:number>
                <text:p text:style-name="al">Velperweg 76 te Arnhem, zaaknummer 2012-010432</text:p>
              </text:list-item>
              <text:list-item text:style-override="id1-3-2-2-1-15-82">
                <text:number>•</text:number>
                <text:p text:style-name="al">Rabobank Van 't Hoffstraat  24 te Nijkerk, zaaknummer 2012-011408</text:p>
              </text:list-item>
              <text:list-item text:style-override="id1-3-2-2-1-15-83">
                <text:number>•</text:number>
                <text:p text:style-name="al">Van Lodenstein College, Lunterseweg 94 te Barneveld, zaaknummer 2012-015425</text:p>
              </text:list-item>
              <text:list-item text:style-override="id1-3-2-2-1-15-84">
                <text:number>•</text:number>
                <text:p text:style-name="al">Keplerlaan 20 te Ede, zaaknummer 2012-016138</text:p>
              </text:list-item>
              <text:list-item text:style-override="id1-3-2-2-1-15-85">
                <text:number>•</text:number>
                <text:p text:style-name="al">Woonzorgcentrum Alde Steeg, Bongerdstraat 1 te Beuningen, zaaknummer 2012-017522</text:p>
              </text:list-item>
              <text:list-item text:style-override="id1-3-2-2-1-15-86">
                <text:number>•</text:number>
                <text:p text:style-name="al">Cobb Europe B.V., Kruisstraat 5 te Herveld, zaaknummer 2012-017710</text:p>
              </text:list-item>
              <text:list-item text:style-override="id1-3-2-2-1-15-87">
                <text:number>•</text:number>
                <text:p text:style-name="al">Industrieweg 50 te Nijmegen, zaaknummer 2013-003177</text:p>
              </text:list-item>
              <text:list-item text:style-override="id1-3-2-2-1-15-88">
                <text:number>•</text:number>
                <text:p text:style-name="al">Geurdeland 5 te Andelst, zaaknummer 2013-005249</text:p>
              </text:list-item>
              <text:list-item text:style-override="id1-3-2-2-1-15-89">
                <text:number>•</text:number>
                <text:p text:style-name="al">Zorgcentrum Huize Rosa, Rosa de Limastraat 10 te Nijmegen, zaaknummer 2012-003218</text:p>
              </text:list-item>
              <text:list-item text:style-override="id1-3-2-2-1-15-90">
                <text:number>•</text:number>
                <text:p text:style-name="al">Huis der Provincie, Markt 11 te Arnhem, zaaknummer 2006-003095</text:p>
              </text:list-item>
              <text:list-item text:style-override="id1-3-2-2-1-15-91">
                <text:number>•</text:number>
                <text:p text:style-name="al">Brede School de Walluwe, Prins Clausstraat 2-4 te Zaltbommel, zaaknummer 2010-003234</text:p>
              </text:list-item>
              <text:list-item text:style-override="id1-3-2-2-1-15-92">
                <text:number>•</text:number>
                <text:p text:style-name="al">Appartementencomplex Nieuw Leijenburg, Leijenburgplein 49 te Heukelum, zaaknummer 2012-005697</text:p>
              </text:list-item>
              <text:list-item text:style-override="id1-3-2-2-1-15-93">
                <text:number>•</text:number>
                <text:p text:style-name="al">Paviljoen De Posbank, Beekhuizenseweg 1 te Rheden, zaaknummer MW2000.29047</text:p>
              </text:list-item>
              <text:list-item text:style-override="id1-3-2-2-1-15-94">
                <text:number>•</text:number>
                <text:p text:style-name="al">Zuiderzeeboulevard 22 te Harderwijk, zaaknummer MW96.61242</text:p>
              </text:list-item>
            </text:list>
            <text:p text:style-name="al"/>
            <text:p text:style-name="al"/>
            <text:p text:style-name="tussenkopcur">Mogelijkheid van inzien</text:p>
            <text:p text:style-name="al">Het besluit en bijbehorende stukken zijn gedurende zes weken na de publicatiedatum in te zien. </text:p>
            <text:p text:style-name="al">Op verzoek sturen wij u kopieën van de stukken toe. Neem hiervoor contact op met het Provincieloket via telefoonnummer 026 359 99 99.</text:p>
            <text:p text:style-name="al">U kunt de stukken ook <text:span text:style-name="nadrukvet"><text:span text:style-name="nadrukondlijn">op afspraak</text:span></text:span> inzien in het Provinciehuis. Ook hiervoor neemt u contact op met het Provincieloket. In alle gevallen vermeldt u het zaaknummer 2025-004964.</text:p>
            <text:p text:style-name="al"/>
            <text:p text:style-name="al">
            <text:span text:style-name="nadrukvet">Bezwaar</text:span>
          </text:p>
            <text:p text:style-name="al">Belanghebbenden kunnen tijdens de inzagetermijn bezwaar maken tegen het besluit. Vermeld hierbij het zaaknummer 2025-004964. Onderaan het besluit leest u hier meer over.</text:p>
            <text:p text:style-name="al"/>
            <text:p text:style-name="tussenkopcur">Wilt u meer weten?</text:p>
            <text:p text:style-name="al">Bel het Provincieloket, telefoonnummer 026 359 99 99.</text:p>
            <text:p text:style-name="al"/>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Provincie Gelderland omgevingswet ambtshalve wijziging open bodemenergiesysteem</meta:user-defined>
    <meta:user-defined meta:name="DCTERMS.W3CDTF/DCTERMS.available">2025-07-07</meta:user-defined>
    <meta:user-defined meta:name="DCTERMS.W3CDTF/OVERHEIDop.jaargang">2025</meta:user-defined>
    <meta:user-defined meta:name="OVERHEIDop.publicationIssue">11016</meta:user-defined>
    <meta:user-defined meta:name="OVERHEIDop.PrbID/DC.identifier">prb-2025-11016</meta:user-defined>
    <meta:user-defined meta:name="OVERHEIDop.versieInformatie"/>
  </office:meta>
</office:document-meta>
</file>