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Erlecomse Waard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rinrichten van landbouwgronden tot natuur in de Erlecomse Waard gemeente Berg en Dal.</text:p>
            <text:p text:style-name="common-al">Provincie Gelderland heeft op 3 jul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9157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1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1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1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Provincie Gelderland aanvraag Omgevingsvergunning Flora en Fauna Erlecomse Waard gemeente Berg en Dal</meta:user-defined>
    <meta:user-defined meta:name="DCTERMS.W3CDTF/DCTERMS.available">2025-07-07</meta:user-defined>
    <meta:user-defined meta:name="DCTERMS.W3CDTF/OVERHEIDop.jaargang">2025</meta:user-defined>
    <meta:user-defined meta:name="OVERHEIDop.publicationIssue">11014</meta:user-defined>
    <meta:user-defined meta:name="OVERHEIDop.PrbID/DC.identifier">prb-2025-11014</meta:user-defined>
    <meta:user-defined meta:name="OVERHEIDop.versieInformatie"/>
  </office:meta>
</office:document-meta>
</file>