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lokale spoorweg - Schouwstede, tussen hm 3,0 en hm 3,2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58 en gaat over werkzaamheden voor de realisatie van een busstation en het woonrijp maken van de omgeving van het busstation.</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PU-2025-001258</meta:user-defined>
    <meta:user-defined meta:name="DCTERMS.abstract">Besluit aangevraagde omgevingsvergunning lokale spoorweg - Schouwstede, tussen hm 3,0 en hm 3,2 in Nieuwegein</meta:user-defined>
    <dc:language>nl</dc:language>
    <meta:user-defined meta:name="OVERHEIDop.locatietype/OVERHEIDop.gebiedsmarkering">Vlak</meta:user-defined>
    <meta:user-defined meta:name="DC.title">Besluit aangevraagde omgevingsvergunning lokale spoorweg - Schouwstede, tussen hm 3,0 en hm 3,2 in Nieuwegein</meta:user-defined>
    <meta:user-defined meta:name="DCTERMS.W3CDTF/DCTERMS.available">2025-07-07</meta:user-defined>
    <meta:user-defined meta:name="DCTERMS.W3CDTF/OVERHEIDop.jaargang">2025</meta:user-defined>
    <meta:user-defined meta:name="OVERHEIDop.externeBijlage">Besluit OW Schouwstede in Nieuwegein|exb-2025-24811</meta:user-defined>
    <meta:user-defined meta:name="OVERHEIDop.publicationIssue">11013</meta:user-defined>
    <meta:user-defined meta:name="OVERHEIDop.PrbID/DC.identifier">prb-2025-11013</meta:user-defined>
    <meta:user-defined meta:name="OVERHEIDop.versieInformatie"/>
  </office:meta>
</office:document-meta>
</file>