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ontheffingsaanvraag voor de wegwedstrijd “Triathlon Holten' op 20 en 21 juni 2025”, op de N332, provinciale weg Raalte - grens Gelderland, tussen hectometerpunten 10.800 en 14.875 en op de N344, provinciale weg Deventer - Holten, tussen hectometerpunten 65.340 en 65.3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anuari 2025 een verzoek tot het behandelen van een aanvraag voor een beschikking hebben ontvangen waarbij de reguliere voorbereidingsprocedure van toepassing is. De aanvraag gaat over de wegwedstrijd 'Triathlon Holten' op 20 en 21 juni 2025 voor de locatie op de N332, provinciale weg Raalte - grens Gelderland, tussen hectometerpunten 10.800 en 14.875 en op de N344, provinciale weg Deventer - Holten, tussen hectometerpunten 65.340 en 65.389.</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85</meta:user-defined>
    <meta:user-defined meta:name="DCTERMS.abstract">Kennisgeving ontvangst van een ontheffingsaanvraag voor de wegwedstrijd “Triathlon Holten' op 20 en 21 juni 2025”, op de N332, tussen hectometerpunten 10.800 en 14.875 en op de N344, tussen hectometerpunten 65.340 en 65.389</meta:user-defined>
    <dc:language>nl</dc:language>
    <meta:user-defined meta:name="OVERHEIDop.locatietype/OVERHEIDop.gebiedsmarkering">Punt</meta:user-defined>
    <meta:user-defined meta:name="DC.title">Kennisgeving ontvangst van een ontheffingsaanvraag voor de wegwedstrijd “Triathlon Holten' op 20 en 21 juni 2025”, op de N332, provinciale weg Raalte - grens Gelderland, tussen hectometerpunten 10.800 en 14.875 en op de N344, provinciale weg Deventer - Holten, tussen hectometerpunten 65.340 en 65.389</meta:user-defined>
    <meta:user-defined meta:name="DCTERMS.W3CDTF/DCTERMS.available">2025-01-27</meta:user-defined>
    <meta:user-defined meta:name="DCTERMS.W3CDTF/OVERHEIDop.jaargang">2025</meta:user-defined>
    <meta:user-defined meta:name="OVERHEIDop.publicationIssue">1101</meta:user-defined>
    <meta:user-defined meta:name="OVERHEIDop.PrbID/DC.identifier">prb-2025-1101</meta:user-defined>
    <meta:user-defined meta:name="OVERHEIDop.versieInformatie"/>
  </office:meta>
</office:document-meta>
</file>