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2*"/>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25*"/>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13-1-1">
      <style:table-column-properties style:rel-column-width="53*"/>
    </style:style>
    <style:style style:family="table-column" style:parent-style-name="colspec" style:name="id1-3-2-4-13-1-2">
      <style:table-column-properties style:rel-column-width="21*"/>
    </style:style>
    <style:style style:family="table-column" style:parent-style-name="colspec" style:name="id1-3-2-4-13-1-3">
      <style:table-column-properties style:rel-column-width="18*"/>
    </style: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subsidieregels brede sociale basisinfrastructuur 2026 e.v.</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1 juli 2025 hebben vastgesteld:</text:p>
            <text:p text:style-name="al"/>
            <text:p text:style-name="al">
            <text:span text:style-name="nadrukvet">NADERE SUBSIDIEREGELS BREDE SOCIALE BASISINFRASTRUCTUUR 2026 e.v</text:span>.</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leidskader Samen leven en bestaanszekerheid: het beleidskader Samen leven en bestaanszekerheid 2024-2027, zoals vastgesteld door Provinciale Staten van Limburg op 5 april 2024 (hierna kader SL&amp;B) (www.limburg.nl &gt; Bestuur &gt; Coalitieakkoord 2023-2027). </text:p>
                </text:list-item>
                <text:list-item text:style-override="id1-3-2-2-1-2-2-2">
                  <text:number>b.</text:number>
                  <text:p text:style-name="al">Breedtesport: sport die door alle lagen van de bevolking beoefend wordt op amateurbasis. </text:p>
                </text:list-item>
                <text:list-item text:style-override="id1-3-2-2-1-2-2-3">
                  <text:number>c.</text:number>
                  <text:p text:style-name="al">Good governance: goed bestuur voor nu en op de langere termijn; inhoudende het waarborgen van de onderlinge samenhang van de wijze van sturen, beheersen en toezicht houden, gericht op een efficiënte en effectieve realisatie van (beleids)doelstellingen, alsmede het daarover op een open wijze communiceren en verantwoording afleggen ten behoeve van belanghebbenden.</text:p>
                </text:list-item>
                <text:list-item text:style-override="id1-3-2-2-1-2-2-4">
                  <text:number>d.</text:number>
                  <text:p text:style-name="al">Instroomprogramma: programma dat erop gericht is om talenten (globale doelgroep 12-16 jarigen) in een bepaalde tak van sport te ondersteunen zodat zij op termijn kunnen doorstromen naar een opleidings- dan wel topsportprogramma.</text:p>
                </text:list-item>
                <text:list-item text:style-override="id1-3-2-2-1-2-2-5">
                  <text:number>e.</text:number>
                  <text:p text:style-name="al">Kwetsbare inwoners: inwoners van de Nederlandse provincie Limburg en in het bijzonder inwoners van zwakke wijken in relatie tot gebiedsgerichte wijken aanpak, ten gevolge van bijvoorbeeld hun sociaal-maatschappelijke of sociaal-economische situatie, ziektebeeld en/of aandoening, (tijdelijk) niet in staat zijn om (volwaardig) te participeren in de maatschappij. </text:p>
                </text:list-item>
                <text:list-item text:style-override="id1-3-2-2-1-2-2-6">
                  <text:number>f.</text:number>
                  <text:p text:style-name="al">Lijst Topsportdisciplines: de meest recente door NOC*NSF vastgestelde lijst van topsportdisciplines met de kwalificatie Olympisch, Paralympisch of niet Olympisch. </text:p>
                </text:list-item>
                <text:list-item text:style-override="id1-3-2-2-1-2-2-7">
                  <text:number>g.</text:number>
                  <text:p text:style-name="al">Maatschappelijke organisaties: de in artikel 5, eerste lid benoemde organisaties.</text:p>
                </text:list-item>
                <text:list-item text:style-override="id1-3-2-2-1-2-2-8">
                  <text:number>h.</text:number>
                  <text:p text:style-name="al">Opleidingsprogramma: programma dat erop gericht is om talenten in een bepaalde tak van sport (fulltime) op te leiden c.q. te ondersteunen, een high performance omgeving te creëren waarin talentvolle sporters zich optimaal kunnen ontwikkelen, met de ambitie om te presteren op de Olympische Spelen of Paralympische Spelen, Europese Kampioenschappen en Wereldkampioenschappen of met deze kampioenschappen vergelijkbare toernooien.</text:p>
                </text:list-item>
                <text:list-item text:style-override="id1-3-2-2-1-2-2-9">
                  <text:number>i.</text:number>
                  <text:p text:style-name="al">Sporttakplatform: een rechtspersoon die door de stakeholders (onder andere de sportbond van een door NOC*NSF erkende sporttak erkend wordt. Het platform is het eerste aanspreekpunt voor alle stakeholders van de betreffende sporttak. </text:p>
                </text:list-item>
                <text:list-item text:style-override="id1-3-2-2-1-2-2-10">
                  <text:number>j.</text:number>
                  <text:p text:style-name="al">Talentherkenning: proces om te komen tot talentidentificatie en talentbevestiging.</text:p>
                </text:list-item>
                <text:list-item text:style-override="id1-3-2-2-1-2-2-11">
                  <text:number>k.</text:number>
                  <text:p text:style-name="al">Talentontwikkeling: instroom- en/of opleidings- en/of topsportprogramma’s in samenwerking met een topsport talentschool met alle activiteiten die de opleiding van talenten tot topsporter vormen. Leidend zijn hierbij de normen en richtlijnen van de sportbond (meerjarenopleidingsplan).</text:p>
                </text:list-item>
                <text:list-item text:style-override="id1-3-2-2-1-2-2-12">
                  <text:number>l.</text:number>
                  <text:p text:style-name="al">Topsportprogramma: programma dat erop gericht is om topsporters in een bepaalde tak van sport op te leiden c.q. te ondersteunen met de ambitie om te presteren op de eerstvolgende Olympische Spelen of Paralympische Spelen, Europese Kampioenschappen en Wereldkampioenschappen of met deze kampioenschappen vergelijkbare toernooien (bij de beste 10 van de wereld horen).</text:p>
                </text:list-item>
                <text:list-item text:style-override="id1-3-2-2-1-2-2-13">
                  <text:number>m.</text:number>
                  <text:p text:style-name="al">Topsport Talentschool: school die van het Ministerie van OCW een licentie heeft gekregen die deze scholen het exclusieve recht geeft om af te wijken van de normale onderwijsregelgeving. Van dit recht kan gebruik gemaakt worden door sporttalenten die een topsportstatus of een talentstatus hebben. Deze sport statussen worden verstrekt op basis van afgesproken prestatienormen tussen de betreffende sportbond en NOC*NSF.</text:p>
                </text:list-item>
                <text:list-item text:style-override="id1-3-2-2-1-2-2-14">
                  <text:number>n.</text:number>
                  <text:p text:style-name="al">Werkplan: beschrijft de jaarlijkse activiteiten van het sporttakplatform of maatschappelijke organisatie.</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In de periode vanaf 2025 streven wij ernaar om de maatschappelijke organisaties en de sporttakplatforms (als onderdeel van de brede sociale basisinfrastructuur) nog beter in positie te brengen in relatie tot het provinciale beleid, specifiek het kader SL&amp;B. Dit met als doel hen een beweging te laten maken om doeltreffender en doelmatiger bij te dragen aan de vijf maatschappelijke opgaven en bijbehorende doelstellingen uit het kader SL&amp;B, te weten:</text:p>
              <text:list text:style-name="id1-3-2-2-1-3-3">
                <text:list-item text:style-override="id1-3-2-2-1-3-3-1">
                  <text:number>1.</text:number>
                  <text:p text:style-name="al">Terugdringen van armoede en laaggeletterdheid.</text:p>
                </text:list-item>
                <text:list-item text:style-override="id1-3-2-2-1-3-3-2">
                  <text:number>2.</text:number>
                  <text:p text:style-name="al">Jeugd die veilig, kansrijk en gezond opgroeit.</text:p>
                </text:list-item>
                <text:list-item text:style-override="id1-3-2-2-1-3-3-3">
                  <text:number>3.</text:number>
                  <text:p text:style-name="al">Vergroten van de sociale cohesie en gemeenschapszin.</text:p>
                </text:list-item>
                <text:list-item text:style-override="id1-3-2-2-1-3-3-4">
                  <text:number>4.</text:number>
                  <text:p text:style-name="al">Een gezonde Limburger door meer bewegen en sporten.</text:p>
                </text:list-item>
                <text:list-item text:style-override="id1-3-2-2-1-3-3-5">
                  <text:number>5.</text:number>
                  <text:p text:style-name="al">Limburgse wijken zijn leefbaarder en veiliger.</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3</text:span> Algemene subsidiecriteria</text:p>
              <text:p text:style-name="al">Om voor een subsidie in aanmerking te komen, dient aan alle volgende algemene criteria te worden voldaan en te blijven voldoen gedurende de gehele subsidieperiode:</text:p>
              <text:list text:style-name="id1-3-2-2-2-2-3">
                <text:list-item text:style-override="id1-3-2-2-2-2-3-1">
                  <text:number>1.</text:number>
                  <text:p text:style-name="al">Een subsidieaanvraag heeft betrekking op activiteiten van een sporttakplatform dan wel activiteiten van een maatschappelijke organisatie en dient tevens te voldoen aan de voor sporttakplatforms in artikel 4 en maatschappelijke organisaties in artikel 5 opgenomen specifieke criteria.</text:p>
                </text:list-item>
                <text:list-item text:style-override="id1-3-2-2-2-2-3-2">
                  <text:number>2.</text:number>
                  <text:p text:style-name="al">De aanvraag omvat een werkplan waarin in ieder geval de volgende onderwerpen zijn benoemd en beschreven:</text:p>
                  <text:list text:style-name="id1-3-2-2-2-2-3-2-3">
                    <text:list-item text:style-override="id1-3-2-2-2-2-3-2-3-1">
                      <text:number>a.</text:number>
                      <text:p text:style-name="al">Good governance: ingeval van subsidies van tenminste € 125.000,00 per jaar dient uit het werkplan te blijken dat subsidieaanvrager voldoet aan de criteria van good governance, een en ander op grond van de in de sector geldende code dan wel bij het ontbreken daarvan de Regels voor goed bestuur bij structurele subsidierelaties Provincie Limburg. </text:p>
                    </text:list-item>
                    <text:list-item text:style-override="id1-3-2-2-2-2-3-2-3-2">
                      <text:number>b.</text:number>
                      <text:p text:style-name="al">Doelstellingen uit het kader SL&amp;B: </text:p>
                      <text:list text:style-name="id1-3-2-2-2-2-3-2-3-2-3">
                        <text:list-item text:style-override="id1-3-2-2-2-2-3-2-3-2-3-1">
                          <text:number>i.</text:number>
                          <text:p text:style-name="al">de missie en/of visie van een sporttakplatform dan wel een maatschappelijke organisatie sluit aan bij doelstellingen behorend bij minimaal twee van de vijf maatschappelijke opgaven uit het kader SL&amp;B. </text:p>
                        </text:list-item>
                        <text:list-item text:style-override="id1-3-2-2-2-2-3-2-3-2-3-2">
                          <text:number>ii.</text:number>
                          <text:p text:style-name="al">in het werkplan wordt omschreven op welke wijze de activiteiten van een sporttakplatform dan wel een maatschappelijke organisatie bijdragen aan de doelstellingen behorend bij minimaal twee van de vijf maatschappelijke opgaven, als bedoeld in artikel 2, en welke resultaten hiermee worden beoogd. </text:p>
                        </text:list-item>
                        <text:list-item text:style-override="id1-3-2-2-2-2-3-2-3-2-3-3">
                          <text:number>iii.</text:number>
                          <text:p text:style-name="al">in het werkplan wordt separaat omschreven hoe de verhoging van het normbedrag als bedoeld in bijlage 1, onder tabel A.1 dan wel onder tabel B.1 het sporttakplatform dan wel de maatschappelijke organisatie in staat stelt om door middel van activiteiten dan wel projecten meer impact te maken in relatie tot de genoemde doelstellingen onder artikel 2. </text:p>
                        </text:list-item>
                      </text:list>
                    </text:list-item>
                  </text:list>
                </text:list-item>
                <text:list-item text:style-override="id1-3-2-2-2-2-3-3">
                  <text:number/>
                  <text:list text:style-name="id1-3-2-2-2-2-3-3-2">
                    <text:list-item text:style-override="id1-3-2-2-2-2-3-3-2-1">
                      <text:number>c.</text:number>
                      <text:p text:style-name="al">Samenwerking: de maatschappelijke organisatie respectievelijk het sporttakplatform moet samenwerken met andere relevante organisaties, waaronder minimaal één andere maatschappelijke organisatie en/of sporttakplatform, met een concreet gezamenlijk resultaat dat bijdraagt aan de doelstellingen behorende bij de maatschappelijke opgaven uit het kader SL&amp;B.</text:p>
                    </text:list-item>
                    <text:list-item text:style-override="id1-3-2-2-2-2-3-3-2-2">
                      <text:number>d.</text:number>
                      <text:p text:style-name="al">Verklaring Omtrent Gedrag (VOG): organisaties die werken met jongeren onder de 18 jaar zijn wettelijk verplicht om te werken met een VOG voor alle medewerkers en vrijwilligers.</text:p>
                    </text:list-item>
                    <text:list-item text:style-override="id1-3-2-2-2-2-3-3-2-3">
                      <text:number>e.</text:number>
                      <text:p text:style-name="al">Additionele inkomsten: in het werkplan wordt inzichtelijk gemaakt welke pogingen zijn ondernomen om andere inkomsten dan een provinciale subsidie te verwerven.</text:p>
                    </text:list-item>
                  </text:list>
                </text:list-item>
                <text:list-item text:style-override="id1-3-2-2-2-2-3-4">
                  <text:number>3.</text:number>
                  <text:p text:style-name="al">Er moet sprake zijn van een Limburgs belang. Hiervan is sprake als de aanvrager een duidelijke relatie met heeft met de Nederlandse provincie Limburg, hetgeen inhoudt dat het project of de activiteiten uit het werkplan grotendeels in de Nederlandse provincie Limburg plaatsvinden.</text:p>
                </text:list-item>
                <text:list-item text:style-override="id1-3-2-2-2-2-3-5">
                  <text:number>4.</text:number>
                  <text:p text:style-name="al">De aanvrager beschikt over voldoende draagkracht om haar ambities waar te maken.</text:p>
                </text:list-item>
                <text:list-item text:style-override="id1-3-2-2-2-2-3-6">
                  <text:number>5.</text:number>
                  <text:p text:style-name="al">De in te zetten middelen staan in redelijke verhouding tot de aard en omvang van de resultaten van de activiteiten.</text:p>
                </text:list-item>
                <text:list-item text:style-override="id1-3-2-2-2-2-3-7">
                  <text:number>6.</text:number>
                  <text:p text:style-name="al">De aanvrager bevordert actieve deelname van vrijwilligers in de uitvoering van de activiteiten en functies binnen de organisatie.</text:p>
                </text:list-item>
              </text:list>
            </text:section>
            <text:section text:name="artikel_id1-3-2-2-2-3" text:style-name="artikel">
              <text:p text:style-name="artikel_kop_titel"><text:span text:style-name="artikel_kop_label">Artikel</text:span> <text:span text:style-name="artikel_kop_nr">4</text:span> Specifieke criteria sporttakplatforms</text:p>
              <text:list text:style-name="id1-3-2-2-2-3-2">
                <text:list-item text:style-override="id1-3-2-2-2-3-2">
                  <text:number>1.</text:number>
                  <text:p text:style-name="al">Voor subsidie in het kader van dit hoofdstuk komen in aanmerking de in bijlage 1, onder A. opgenomen (bestaande) sporttakplatforms en nieuwe sporttakplatforms, voor zover zij voldoen en blijven voldoen aan de gestelde criteria in artikel 3, artikel 4, tweede en derde lid en bijlage 2. </text:p>
                </text:list-item>
                <text:list-item text:style-override="id1-3-2-2-2-3-3">
                  <text:number>2.</text:number>
                  <text:p text:style-name="al">Sporttakplatforms maken in het werkplan in ieder geval inzichtelijk op welke manier wordt bijgedragen aan de doelstellingen behorende bij maatschappelijke opgave ‘Een gezonde Limburger door meer sporten en bewegen’ en wat hiervan de beoogde resultaten zijn. Hierbij wordt ingegaan op de onderdelen ‘sportstimulering’ en ‘gezondheidsbevordering’. </text:p>
                </text:list-item>
                <text:list-item text:style-override="id1-3-2-2-2-3-4">
                  <text:number> 3. </text:number>
                  <text:p text:style-name="al">Indien een sporttakplatform het onderdeel Talentontwikkeling in het werkplan heeft opgenomen gelden de navolgende eisen ten aanzien van het instroom-, opleidings- en topsportprogramma:</text:p>
                  <text:list text:style-name="id1-3-2-2-2-3-4-3">
                    <text:list-item text:style-override="id1-3-2-2-2-3-4-3-1">
                      <text:number>a.</text:number>
                      <text:p text:style-name="al">Instroom-, opleidings- en topsportprogramma: van de sporttakplatforms leggen maximale verbinding en samenwerking met de Topsport talentscholen.</text:p>
                    </text:list-item>
                    <text:list-item text:style-override="id1-3-2-2-2-3-4-3-2">
                      <text:number>b.</text:number>
                      <text:p text:style-name="al">Het instroomprogramma dient goedgekeurd te zijn door de Technisch Directeur van de betreffende sportbond. Deze separate goedkeuring wordt als bijlage bij het werkplan gevoegd.</text:p>
                    </text:list-item>
                    <text:list-item text:style-override="id1-3-2-2-2-3-4-3-3">
                      <text:number>c.</text:number>
                      <text:p text:style-name="al">De betreffende sporttak dient erkend te zijn door NOC*NSF en voor te komen op de lijst Topsportdisciplines 2025-2028, of de opvolger van deze lijst.</text:p>
                    </text:list-item>
                    <text:list-item text:style-override="id1-3-2-2-2-3-4-3-4">
                      <text:number>d.</text:number>
                      <text:p text:style-name="al">Het instroom-, opleidings- dan wel topsportprogramma moet onderdeel zijn van het topsportbeleid / de opleidingsstructuur en moet terug te vinden zijn in het meerjarig investerings- en opleidingsplan van de van toepassing zijnde sportbond.</text:p>
                    </text:list-item>
                    <text:list-item text:style-override="id1-3-2-2-2-3-4-3-5">
                      <text:number>e.</text:number>
                      <text:p text:style-name="al">Het opleidings- en/of topsportprogramma moet erkend en financieel worden ondersteund door NOC*NSF.</text:p>
                    </text:list-item>
                    <text:list-item text:style-override="id1-3-2-2-2-3-4-3-6">
                      <text:number>f.</text:number>
                      <text:p text:style-name="al">Een instroomprogramma dient inhoudelijk en financieel los te staan van clubtrainingen. De van toepassing zijnde sportbond controleert of de kosten van het instroomprogramma in overeenstemming zijn met het programma. </text:p>
                    </text:list-item>
                  </text:list>
                </text:list-item>
                <text:list-item text:style-override="id1-3-2-2-2-3-5">
                  <text:number/>
                  <text:p text:style-name="al">Bovenstaande onderdelen moeten worden opgenomen in het werkplan en daarin worden beschreven.</text:p>
                </text:list-item>
              </text:list>
            </text:section>
            <text:section text:name="artikel_id1-3-2-2-2-4" text:style-name="artikel">
              <text:p text:style-name="artikel_kop_titel"><text:span text:style-name="artikel_kop_label">Artikel</text:span> <text:span text:style-name="artikel_kop_nr">5</text:span> Specifieke criteria maatschappelijke organisaties</text:p>
              <text:p text:style-name="al">Voor subsidie in het kader van dit hoofdstuk komen in aanmerking:</text:p>
              <text:list text:style-name="id1-3-2-2-2-4-3">
                <text:list-item text:style-override="id1-3-2-2-2-4-3-1">
                  <text:number>1.</text:number>
                  <text:p text:style-name="al">De in bijlage 1, onder B. opgenomen maatschappelijke organisaties, voor zover zij – naast de in artikel 3 opgenomen algemene criteria – tevens voldoen en blijven voldoen aan de volgende criteria:</text:p>
                  <text:list text:style-name="id1-3-2-2-2-4-3-1-3">
                    <text:list-item text:style-override="id1-3-2-2-2-4-3-1-3-1">
                      <text:number>a.</text:number>
                      <text:p text:style-name="al">Het betreft een (koepel)organisatie met een provinciaal bereik; </text:p>
                    </text:list-item>
                    <text:list-item text:style-override="id1-3-2-2-2-4-3-1-3-2">
                      <text:number>b.</text:number>
                      <text:p text:style-name="al">De maatschappelijke organisatie moet </text:p>
                      <text:list text:style-name="id1-3-2-2-2-4-3-1-3-2-3">
                        <text:list-item text:style-override="id1-3-2-2-2-4-3-1-3-2-3-1">
                          <text:number>i.</text:number>
                          <text:p text:style-name="al">inzicht geven in de wijze waarop zij actief op zoek gaat naar (kwetsbare) inwoners van Limburg en/of (niet-)leden uit diens doelgroep(en) en/of (nieuwe) vrijwilligers die nu nog niet worden bereikt én</text:p>
                        </text:list-item>
                        <text:list-item text:style-override="id1-3-2-2-2-4-3-1-3-2-3-2">
                          <text:number>ii.</text:number>
                          <text:p text:style-name="al">inzicht geven hoe zij de belangen behartigen van alle mensen uit diens doelgroep(en). </text:p>
                        </text:list-item>
                      </text:list>
                    </text:list-item>
                    <text:list-item text:style-override="id1-3-2-2-2-4-3-1-3-3">
                      <text:number>c.</text:number>
                      <text:p text:style-name="al">De organisatie is in haar benadering van de doelgroep en in de wijze van samenwerking met andere organisaties extern gericht en activiteiten zijn ook toegankelijk voor niet-leden.</text:p>
                    </text:list-item>
                    <text:list-item text:style-override="id1-3-2-2-2-4-3-1-3-4">
                      <text:number>d.</text:number>
                      <text:p text:style-name="al">De organisatie is op de hoogte van de actuele wensen en behoeften van haar leden/doelgroep(en) en vindt ook daar draagvlak voor haar activiteiten.</text:p>
                    </text:list-item>
                    <text:list-item text:style-override="id1-3-2-2-2-4-3-1-3-5">
                      <text:number>e.</text:number>
                      <text:p text:style-name="al">Bij het opstellen van het werkplan en voorafgaand aan de uitvoering van een activiteit gaat de organisatie na of er inhoudelijke en/of organisatorische samenwerkingsmogelijkheden zijn met andere maatschappelijke organisaties en/of met de organisaties die een provinciale steunfunctie vervullen.</text:p>
                    </text:list-item>
                  </text:list>
                </text:list-item>
              </text:list>
            </text:section>
            <text:section text:name="artikel_id1-3-2-2-2-5" text:style-name="artikel">
              <text:p text:style-name="artikel_kop_titel"><text:span text:style-name="artikel_kop_label">Artikel</text:span> <text:span text:style-name="artikel_kop_nr">6</text:span> Monitoring</text:p>
              <text:list text:style-name="id1-3-2-2-2-5-2">
                <text:list-item text:style-override="id1-3-2-2-2-5-2">
                  <text:number>1.</text:number>
                  <text:p text:style-name="al">Met iedere afzonderlijke subsidieontvanger in het kader van deze regeling vindt minimaal één keer per jaar een voortgangsgesprek plaats over de tussentijdse resultaten van de activiteiten waarvoor de provinciale subsidie is verstrekt.</text:p>
                </text:list-item>
                <text:list-item text:style-override="id1-3-2-2-2-5-3">
                  <text:number>2.</text:number>
                  <text:p text:style-name="al">Gedeputeerde Staten kunnen naar aanleiding van de voortgangsgesprekken, waarvan de conclusies schriftelijk worden vastgelegd, de outputresultaten van één of meerdere activiteiten aanscherpen en/of de subsidie ten nadele van de subsidieontvanger wijzigen.</text:p>
                </text:list-item>
              </text:list>
            </text:section>
            <text:section text:name="artikel_id1-3-2-2-2-6" text:style-name="artikel">
              <text:p text:style-name="artikel_kop_titel"><text:span text:style-name="artikel_kop_label">Artikel</text:span> <text:span text:style-name="artikel_kop_nr">7</text:span> Verplichtingen</text:p>
              <text:list text:style-name="id1-3-2-2-2-6-2">
                <text:list-item text:style-override="id1-3-2-2-2-6-2">
                  <text:number>1.</text:number>
                  <text:p text:style-name="al">Subsidieontvangers in het kader van deze subsidieregeling dienen voor 1 oktober 2025 een werkplan met gespecificeerde begroting in voor het kalenderjaar 2026.</text:p>
                </text:list-item>
                <text:list-item text:style-override="id1-3-2-2-2-6-3">
                  <text:number>2.</text:number>
                  <text:p text:style-name="al">Subsidieontvangers in het kader van deze subsidieregeling dienen voor 1 juli 2027 een jaarverslag en jaarrekening in, betreffende de uitgevoerde gesubsidieerde activiteiten over 2026. </text:p>
                </text:list-item>
              </text:list>
            </text:section>
            <text:section text:name="artikel_id1-3-2-2-2-7"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23 e.v., wordt de subsidieaanvraag afgewezen indien:</text:p>
              <text:list text:style-name="id1-3-2-2-2-7-3">
                <text:list-item text:style-override="id1-3-2-2-2-7-3-1">
                  <text:number>1.</text:number>
                  <text:p text:style-name="al">het project niet aansluit bij de doelstelling van deze subsidieregeling zoals gesteld in artikel 2;</text:p>
                </text:list-item>
                <text:list-item text:style-override="id1-3-2-2-2-7-3-2">
                  <text:number>2.</text:number>
                  <text:p text:style-name="al">niet wordt voldaan aan (één van) de algemene subsidiecriteria in artikel 3 en/of de specifieke criteria in artikel 4 of 5; </text:p>
                </text:list-item>
                <text:list-item text:style-override="id1-3-2-2-2-7-3-3">
                  <text:number>3.</text:number>
                  <text:p text:style-name="al">hetzelfde project al op een andere wijze door de Provincie Limburg wordt gesubsidieerd en/of gefinancierd. </text:p>
                </text:list-item>
                <text:list-item text:style-override="id1-3-2-2-2-7-3-4">
                  <text:number>4.</text:number>
                  <text:p text:style-name="al">de subsidieaanvraag is ontvangen buiten de periode zoals vermeld in artikel 9.</text:p>
                </text:list-item>
              </text:list>
            </text:section>
            <text:section text:name="artikel_id1-3-2-2-2-8" text:style-name="artikel">
              <text:p text:style-name="artikel_kop_titel"><text:span text:style-name="artikel_kop_label">Artikel</text:span> <text:span text:style-name="artikel_kop_nr">9</text:span> Indienen aanvraag</text:p>
              <text:list text:style-name="id1-3-2-2-2-8-2">
                <text:list-item text:style-override="id1-3-2-2-2-8-2">
                  <text:number>1.</text:number>
                  <text:p text:style-name="al">De subsidieaanvraag op grond van deze subsidieregeling dient vóór 1 oktober 2025 rechtsgeldig ondertekend te worden ingediend.</text:p>
                </text:list-item>
                <text:list-item text:style-override="id1-3-2-2-2-8-3">
                  <text:number>2.</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2-8-4">
                  <text:number>3.</text:number>
                  <text:p text:style-name="al">Het standaard (digitaal) aanvraagformulier dient volledig ingevuld en rechtsgeldig ondertekend te worden en te zijn voorzien van de gegevens zoals genoemd in het vierde lid, van dit artikel en dient te worden verzonden naar het op het aanvraagformulier aangegeven adres (Gedeputeerde Staten van Limburg, Cluster Subsidies, Postbus 5700, 6202 MA Maastricht), dan wel digitaal middels eHerkenning (aanvragen van organisaties) te worden ingediend. Een aanvraag per e- mail is niet mogelijk.</text:p>
                </text:list-item>
                <text:list-item text:style-override="id1-3-2-2-2-8-5">
                  <text:number>4.</text:number>
                  <text:p text:style-name="al">Voor de datum van ontvangst per post is de datum van de ontvangststempel van de Provincie Limburg bepalend en bij digitale aanvragen de datum van digitale ontvangs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Financiële bepalingen</text:p>
            <text:section text:name="artikel_id1-3-2-2-3-2" text:style-name="artikel">
              <text:p text:style-name="artikel_kop_titel"><text:span text:style-name="artikel_kop_label">Artikel</text:span> <text:span text:style-name="artikel_kop_nr">10</text:span> Verdeling subsidiebedragen</text:p>
              <text:list text:style-name="id1-3-2-2-3-2-2">
                <text:list-item text:style-override="id1-3-2-2-3-2-2">
                  <text:number>1.</text:number>
                  <text:p text:style-name="al">(Digitale) subsidieaanvragen in het kader van deze subsidieregeling worden behandeld op volgorde van binnenkomst. </text:p>
                </text:list-item>
                <text:list-item text:style-override="id1-3-2-2-3-2-3">
                  <text:number>2.</text:number>
                  <text:p text:style-name="al">Voor de verdeling van subsidie in het kader van deze subsidieregeling is de datum waarop de (digitale) aanvraag volledig bij de Provincie Limburg is ontvangen bepalend.</text:p>
                </text:list-item>
                <text:list-item text:style-override="id1-3-2-2-3-2-4">
                  <text:number>3.</text:number>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3-2-5">
                  <text:number>4.</text:number>
                  <text:p text:style-name="al">Indien er meerdere volledige (digitale) aanvragen op dezelfde datum bij de Provincie Limburg ontvangen zijn en honorering zou leiden tot overschrijding van het aantal beschikbare plekken zoals aangegeven in bijlage 1, zal door middel van loting beslist worden over toekenning binnen het beschikbare aantal plekken. Deze loting zal plaatsvinden onder toezicht van een notaris.</text:p>
                </text:list-item>
              </text:list>
            </text:section>
            <text:section text:name="artikel_id1-3-2-2-3-3" text:style-name="artikel">
              <text:p text:style-name="artikel_kop_titel"><text:span text:style-name="artikel_kop_label">Artikel</text:span> <text:span text:style-name="artikel_kop_nr">11</text:span> Maximale subsidiebedragen</text:p>
              <text:list text:style-name="id1-3-2-2-3-3-2">
                <text:list-item text:style-override="id1-3-2-2-3-3-2">
                  <text:number>1.</text:number>
                  <text:p text:style-name="al">Voor bestaande sporttakplatforms bedraagt het maximale subsidiebedrag het normbedrag zoals opgenomen bij het betreffende sporttakplatform in bijlage 1, onder tabel A.1.</text:p>
                </text:list-item>
                <text:list-item text:style-override="id1-3-2-2-3-3-3">
                  <text:number>2.</text:number>
                  <text:p text:style-name="al">Voor maatschappelijke organisaties bedraagt het maximale subsidiebedrag het normbedrag zoals opgenomen bij de betreffende maatschappelijke organisatie in bijlage 1, onder B.1.</text:p>
                </text:list-item>
                <text:list-item text:style-override="id1-3-2-2-3-3-4">
                  <text:number>3.</text:number>
                  <text:p text:style-name="al">Voor nieuwe sporttakplatforms bedraagt het maximale subsidiebedrag € 65.000,00.</text:p>
                </text:list-item>
                <text:list-item text:style-override="id1-3-2-2-3-3-5">
                  <text:number>4.</text:number>
                  <text:p text:style-name="al">Binnen deze subsidieregeling is er ruimte om drie nieuwe sporttakplatforms toe te laten tot de in bijlage 1 onder A. bedoelde plekken zijn ingevuld. </text:p>
                </text:list-item>
                <text:list-item text:style-override="id1-3-2-2-3-3-6">
                  <text:number>5.</text:number>
                  <text:p text:style-name="al">Het subsidiebedrag wordt bepaald op basis van het werkplan voorzien van een gespecificeerde begroting.</text:p>
                </text:list-item>
                <text:list-item text:style-override="id1-3-2-2-3-3-7">
                  <text:number>6.</text:number>
                  <text:p text:style-name="al">Bij de bepaling van het subsidiebedrag houden Gedeputeerde Staten tevens rekening met:</text:p>
                  <text:list text:style-name="id1-3-2-2-3-3-7-3">
                    <text:list-item text:style-override="id1-3-2-2-3-3-7-3-1">
                      <text:number>a.</text:number>
                      <text:p text:style-name="al">de mate waarin de activiteiten een bijdrage leveren aan de invulling van het provinciaal beleid;</text:p>
                    </text:list-item>
                    <text:list-item text:style-override="id1-3-2-2-3-3-7-3-2">
                      <text:number>b.</text:number>
                      <text:p text:style-name="al">de eigen (financiële) verantwoordelijkheid van de aanvrager;</text:p>
                    </text:list-item>
                    <text:list-item text:style-override="id1-3-2-2-3-3-7-3-3">
                      <text:number>c.</text:number>
                      <text:p text:style-name="al">de mate waarin de in te zetten middelen in redelijke verhouding staan tot de aard en omvang van de resultaten van de activiteiten;</text:p>
                    </text:list-item>
                    <text:list-item text:style-override="id1-3-2-2-3-3-7-3-4">
                      <text:number>d.</text:number>
                      <text:p text:style-name="al">de financiële reserves van de aanvrager die naar het oordeel van Gedeputeerde Staten in redelijke verhouding dienen te staan met het gevraagde subsidiebedrag.</text:p>
                    </text:list-item>
                  </text:list>
                </text:list-item>
                <text:list-item text:style-override="id1-3-2-2-3-3-8">
                  <text:number>7.</text:number>
                  <text:p text:style-name="al">Gedeputeerde Staten kunnen de subsidie ten nadele van de subsidieontvanger wijz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list text:style-name="id1-3-2-2-4-2-2">
                <text:list-item text:style-override="id1-3-2-2-4-2-2">
                  <text:number>1.</text:number>
                  <text:p text:style-name="al">In alle gevallen waarin deze regeling niet voorziet beslissen Gedeputeerde Staten.</text:p>
                </text:list-item>
                <text:list-item text:style-override="id1-3-2-2-4-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3" text:style-name="artikel">
              <text:p text:style-name="artikel_kop_titel"><text:span text:style-name="artikel_kop_label">Artikel</text:span> <text:span text:style-name="artikel_kop_nr">13</text:span> Inwerkingtreding, beëindiging en citeertitel</text:p>
              <text:list text:style-name="id1-3-2-2-4-3-2">
                <text:list-item text:style-override="id1-3-2-2-4-3-2">
                  <text:number>1.</text:number>
                  <text:p text:style-name="al">Deze Nadere subsidieregels treden in werking met ingang van 1 augustus 2025.</text:p>
                </text:list-item>
                <text:list-item text:style-override="id1-3-2-2-4-3-3">
                  <text:number>2.</text:number>
                  <text:p text:style-name="al">Deze regeling kan worden aangehaald als “Nadere subsidieregels brede sociale basisinfrastructuur 2026 e.v.". </text:p>
                </text:list-item>
              </text:list>
            </text:section>
            <text:p text:style-name="hoofdstuk_bottom"/>
          </text:section>
        </text:section>
        <text:section text:name="regeling-sluiting_id1-3-2-3" text:style-name="regeling-sluiting">
          <text:section text:name="ondertekening_id1-3-2-3-1">
            <text:p><text:span text:style-name="functie">Maastricht, d.d. 1 jul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section text:name="bijlage_id1-3-2-4" text:style-name="bijlage">
          <text:p text:style-name="bijlage_top"/>
          <text:p text:style-name="hoofdstuk_kop"><text:span text:style-name="label">Bijlage</text:span> <text:span text:style-name="nr">1</text:span> Sporttakplatforms en maatschappelijke organisaties die in aanmerking komen voor subsidie ingevolge artikel 4, eerste lid respectievelijk artikel 5, eerste lid. </text:p>
          <text:p text:style-name="al"/>
          <text:p text:style-name="al">
          <text:span text:style-name="nadrukvet">A. Sporttakplatforms als bedoeld in artikel 4, eerste lid.</text:span>
        </text:p>
          <text:p text:style-name="al"/>
          <text:p text:style-name="al">
          <text:span text:style-name="nadrukvet">Tabel A.1</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porttakplatform</text:span>
                  </text:p>
                </table:table-cell>
                <table:table-cell table:style-name="cell_frame_all" table:number-rows-spanned="1" table:number-columns-spanned="1">
                  <text:p text:style-name="table_al">
                    <text:span text:style-name="nadrukvet">Maximaal normbedrag</text:span>
                  </text:p>
                </table:table-cell>
                <table:table-cell table:style-name="cell_frame_all" table:number-rows-spanned="1" table:number-columns-spanned="1">
                  <text:p text:style-name="table_al">
                    <text:span text:style-name="nadrukvet">Maximale verhoging t.o.v. 2025, als bedoeld in artikel 3, tweede lid, onder b. – iii.</text:span>
                  </text:p>
                </table:table-cell>
              </table:table-row>
              <table:table-row table:style-name="row">
                <table:table-cell table:style-name="cell_frame_all" table:number-rows-spanned="1" table:number-columns-spanned="1">
                  <text:p text:style-name="table_al">Platform Handboogschieten: Koninklijke Handboogsport Nederland</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Limburg Climbing</text:p>
                </table:table-cell>
                <table:table-cell table:style-name="cell_frame_all" table:number-rows-spanned="1" table:number-columns-spanned="1">
                  <text:p text:style-name="table_al">€ 70.000,00</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latform Judo: Judo Talent Ontwikkeling Limburg</text:p>
                </table:table-cell>
                <table:table-cell table:style-name="cell_frame_all" table:number-rows-spanned="1" table:number-columns-spanned="1">
                  <text:p text:style-name="table_al">€ 70.000,00</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Limburg Walking+</text:p>
                </table:table-cell>
                <table:table-cell table:style-name="cell_frame_all" table:number-rows-spanned="1" table:number-columns-spanned="1">
                  <text:p text:style-name="table_al">€ 70.000,00</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Platform Tennis-Padel: KNLTB</text:p>
                </table:table-cell>
                <table:table-cell table:style-name="cell_frame_all" table:number-rows-spanned="1" table:number-columns-spanned="1">
                  <text:p text:style-name="table_al">€ 75.000,00</text:p>
                </table:table-cell>
                <table:table-cell table:style-name="cell_frame_all" table:number-rows-spanned="1" table:number-columns-spanned="1">
                  <text:p text:style-name="table_al">€ 19.000,00</text:p>
                </table:table-cell>
              </table:table-row>
              <table:table-row table:style-name="row">
                <table:table-cell table:style-name="cell_frame_all" table:number-rows-spanned="1" table:number-columns-spanned="1">
                  <text:p text:style-name="table_al">Platform Basketbal: Stichting Basketbal Promotie Limburg </text:p>
                </table:table-cell>
                <table:table-cell table:style-name="cell_frame_all" table:number-rows-spanned="1" table:number-columns-spanned="1">
                  <text:p text:style-name="table_al">€ 75.000,00</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Platform Volleybal: Nevobo</text:p>
                </table:table-cell>
                <table:table-cell table:style-name="cell_frame_all" table:number-rows-spanned="1" table:number-columns-spanned="1">
                  <text:p text:style-name="table_al">€ 75.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Platform Tafeltennis Limburg </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Limburg Athletics+</text:p>
                </table:table-cell>
                <table:table-cell table:style-name="cell_frame_all" table:number-rows-spanned="1" table:number-columns-spanned="1">
                  <text:p text:style-name="table_al">€ 220.000,00</text:p>
                </table:table-cell>
                <table:table-cell table:style-name="cell_frame_all" table:number-rows-spanned="1" table:number-columns-spanned="1">
                  <text:p text:style-name="table_al">€ 19.000,00</text:p>
                </table:table-cell>
              </table:table-row>
              <table:table-row table:style-name="row">
                <table:table-cell table:style-name="cell_frame_all" table:number-rows-spanned="1" table:number-columns-spanned="1">
                  <text:p text:style-name="table_al">Limburg Handbal 2.0 </text:p>
                </table:table-cell>
                <table:table-cell table:style-name="cell_frame_all" table:number-rows-spanned="1" table:number-columns-spanned="1">
                  <text:p text:style-name="table_al">€ 245.000,00</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Limburg Triathlon</text:p>
                </table:table-cell>
                <table:table-cell table:style-name="cell_frame_all" table:number-rows-spanned="1" table:number-columns-spanned="1">
                  <text:p text:style-name="table_al">€ 275.000,00</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Limburg Paardensport </text:p>
                </table:table-cell>
                <table:table-cell table:style-name="cell_frame_all" table:number-rows-spanned="1" table:number-columns-spanned="1">
                  <text:p text:style-name="table_al">€ 290.0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Iedereen Kan Sporten Limburg </text:p>
                </table:table-cell>
                <table:table-cell table:style-name="cell_frame_all" table:number-rows-spanned="1" table:number-columns-spanned="1">
                  <text:p text:style-name="table_al">€ 380.000,00</text:p>
                </table:table-cell>
                <table:table-cell table:style-name="cell_frame_all" table:number-rows-spanned="1" table:number-columns-spanned="1">
                  <text:p text:style-name="table_al">€ 23.000,00, waarvan </text:p>
                  <text:p text:style-name="table_al">€ 11.500,00 t.b.v. Iedereen Kan Sporten Limburg en € 11.500,00 t.b.v. Bijzonder in Beweging</text:p>
                </table:table-cell>
              </table:table-row>
              <table:table-row table:style-name="row">
                <table:table-cell table:style-name="cell_frame_all" table:number-rows-spanned="1" table:number-columns-spanned="1">
                  <text:p text:style-name="table_al">Limburg Cycling</text:p>
                </table:table-cell>
                <table:table-cell table:style-name="cell_frame_all" table:number-rows-spanned="1" table:number-columns-spanned="1">
                  <text:p text:style-name="table_al">€ 550.000,00</text:p>
                </table:table-cell>
                <table:table-cell table:style-name="cell_frame_all" table:number-rows-spanned="1" table:number-columns-spanned="1">
                  <text:p text:style-name="table_al">€ 17.00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ieuwe sporttakplatforms</text:span>
                  </text:p>
                </table:table-cell>
                <table:table-cell table:style-name="cell_frame_all" table:number-rows-spanned="1" table:number-columns-spanned="1">
                  <text:p text:style-name="table_al">
                    <text:span text:style-name="nadrukvet">Maximaal n</text:span>
                    <text:span text:style-name="nadrukvet">ormbedrag</text:span>
                  </text:p>
                </table:table-cell>
              </table:table-row>
              <table:table-row table:style-name="row">
                <table:table-cell table:style-name="cell_frame_all" table:number-rows-spanned="1" table:number-columns-spanned="1">
                  <text:p text:style-name="table_al">Sporttakplatform A</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Sporttakplatform B</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Sporttakplatform C</text:p>
                </table:table-cell>
                <table:table-cell table:style-name="cell_frame_all" table:number-rows-spanned="1" table:number-columns-spanned="1">
                  <text:p text:style-name="table_al">€ 65.000,00</text:p>
                </table:table-cell>
              </table:table-row>
            </table:table>
            <text:p text:style-name="table_bottom"/>
          </text:section>
          <text:p text:style-name="al"/>
          <text:p text:style-name="al">
          <text:span text:style-name="nadrukvet">B.</text:span>
          <text:span text:style-name="nadrukvet">Maatschappelijke organisaties als bedoeld in artikel 5, eerste lid. </text:span>
        </text:p>
          <text:p text:style-name="al"/>
          <text:p text:style-name="al">
          <text:span text:style-name="nadrukvet">Tabel B.1</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Maatschappelijke organisatie </text:span>
                  </text:p>
                </table:table-cell>
                <table:table-cell table:style-name="cell_frame_all" table:number-rows-spanned="1" table:number-columns-spanned="1">
                  <text:p text:style-name="table_al">
                    <text:span text:style-name="nadrukvet">Maximaal normbedrag</text:span>
                  </text:p>
                </table:table-cell>
                <table:table-cell table:style-name="cell_frame_all" table:number-rows-spanned="1" table:number-columns-spanned="1">
                  <text:p text:style-name="table_al">
                    <text:span text:style-name="nadrukvet">Maximale verhoging t.o.v. 2025, als bedoeld </text:span>
                    <text:span text:style-name="nadrukvet">in artikel 3, tweede lid, onder b. – iii.</text:span>
                  </text:p>
                </table:table-cell>
              </table:table-row>
              <table:table-row table:style-name="row">
                <table:table-cell table:style-name="cell_frame_all" table:number-rows-spanned="1" table:number-columns-spanned="1">
                  <text:p text:style-name="table_al">Kinder- en Jongerenrechtswinkel (KJRW)</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Limburgs Agrarisch Jongeren Kontakt (LAJK)</text:p>
                </table:table-cell>
                <table:table-cell table:style-name="cell_frame_all" table:number-rows-spanned="1" table:number-columns-spanned="1">
                  <text:p text:style-name="table_al">€ 22.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tichting ABC Limburg</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Zonnebloem Limburg</text:p>
                </table:table-cell>
                <table:table-cell table:style-name="cell_frame_all" table:number-rows-spanned="1" table:number-columns-spanned="1">
                  <text:p text:style-name="table_al">€ 42.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tichting Mentorschap Limburg</text:p>
                </table:table-cell>
                <table:table-cell table:style-name="cell_frame_all" table:number-rows-spanned="1" table:number-columns-spanned="1">
                  <text:p text:style-name="table_al">€ 68.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Jongeren Netwerk Limburg</text:p>
                </table:table-cell>
                <table:table-cell table:style-name="cell_frame_all" table:number-rows-spanned="1" table:number-columns-spanned="1">
                  <text:p text:style-name="table_al">€ 89.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Buddyzorg Limburg</text:p>
                </table:table-cell>
                <table:table-cell table:style-name="cell_frame_all" table:number-rows-spanned="1" table:number-columns-spanned="1">
                  <text:p text:style-name="table_al">€ 90.000,00</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Stichting Koepel Veteranen en andere Geüniformeerde Organisaties Limburg (SKVGOL)</text:p>
                </table:table-cell>
                <table:table-cell table:style-name="cell_frame_all" table:number-rows-spanned="1" table:number-columns-spanned="1">
                  <text:p text:style-name="table_al">€ 103.000,00</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umanitas</text:p>
                </table:table-cell>
                <table:table-cell table:style-name="cell_frame_all" table:number-rows-spanned="1" table:number-columns-spanned="1">
                  <text:p text:style-name="table_al">€ 118.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Voedselbank Limburg Zuid / Regionaal Distributiecentrum</text:p>
                </table:table-cell>
                <table:table-cell table:style-name="cell_frame_all" table:number-rows-spanned="1" table:number-columns-spanned="1">
                  <text:p text:style-name="table_al">€ 129.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Vluchtelingenwerk Zuid Nederland</text:p>
                </table:table-cell>
                <table:table-cell table:style-name="cell_frame_all" table:number-rows-spanned="1" table:number-columns-spanned="1">
                  <text:p text:style-name="table_al">€ 121.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Kledingbank Limburg</text:p>
                </table:table-cell>
                <table:table-cell table:style-name="cell_frame_all" table:number-rows-spanned="1" table:number-columns-spanned="1">
                  <text:p text:style-name="table_al">€ 134.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Leergeld Limburg</text:p>
                </table:table-cell>
                <table:table-cell table:style-name="cell_frame_all" table:number-rows-spanned="1" table:number-columns-spanned="1">
                  <text:p text:style-name="table_al">€ 143.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COC Limburg</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Stichting GIPS Leren &amp; Spelen</text:p>
                </table:table-cell>
                <table:table-cell table:style-name="cell_frame_all" table:number-rows-spanned="1" table:number-columns-spanned="1">
                  <text:p text:style-name="table_al">€ 137.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Provinciaal Platform voor Diversiteit</text:p>
                </table:table-cell>
                <table:table-cell table:style-name="cell_frame_all" table:number-rows-spanned="1" table:number-columns-spanned="1">
                  <text:p text:style-name="table_al">€ 151.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Speeltuinwerk Limburg</text:p>
                </table:table-cell>
                <table:table-cell table:style-name="cell_frame_all" table:number-rows-spanned="1" table:number-columns-spanned="1">
                  <text:p text:style-name="table_al">€ 165.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ZijActief Limburg</text:p>
                </table:table-cell>
                <table:table-cell table:style-name="cell_frame_all" table:number-rows-spanned="1" table:number-columns-spanned="1">
                  <text:p text:style-name="table_al">€ 155.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Steunpunt Scouting Limburg</text:p>
                </table:table-cell>
                <table:table-cell table:style-name="cell_frame_all" table:number-rows-spanned="1" table:number-columns-spanned="1">
                  <text:p text:style-name="table_al">€ 188.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Vereniging Kleine Kernen Limburg</text:p>
                </table:table-cell>
                <table:table-cell table:style-name="cell_frame_all" table:number-rows-spanned="1" table:number-columns-spanned="1">
                  <text:p text:style-name="table_al">€ 199.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Jeugdwerk Limburg</text:p>
                </table:table-cell>
                <table:table-cell table:style-name="cell_frame_all" table:number-rows-spanned="1" table:number-columns-spanned="1">
                  <text:p text:style-name="table_al">€ 200.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JongNL Limburg</text:p>
                </table:table-cell>
                <table:table-cell table:style-name="cell_frame_all" table:number-rows-spanned="1" table:number-columns-spanned="1">
                  <text:p text:style-name="table_al">€ 224.000,00</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Sharepower</text:p>
                </table:table-cell>
                <table:table-cell table:style-name="cell_frame_all" table:number-rows-spanned="1" table:number-columns-spanned="1">
                  <text:p text:style-name="table_al">€ 217.000,00</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KBO Limburg</text:p>
                </table:table-cell>
                <table:table-cell table:style-name="cell_frame_all" table:number-rows-spanned="1" table:number-columns-spanned="1">
                  <text:p text:style-name="table_al">€ 438.000,00</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Stichting LEFteam </text:p>
                </table:table-cell>
                <table:table-cell table:style-name="cell_frame_all" table:number-rows-spanned="1" table:number-columns-spanned="1">
                  <text:p text:style-name="table_al">€ 67.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tichting Spil in de wijk </text:p>
                </table:table-cell>
                <table:table-cell table:style-name="cell_frame_all" table:number-rows-spanned="1" table:number-columns-spanned="1">
                  <text:p text:style-name="table_al">€ 67.0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JobOn </text:p>
                </table:table-cell>
                <table:table-cell table:style-name="cell_frame_all" table:number-rows-spanned="1" table:number-columns-spanned="1">
                  <text:p text:style-name="table_al">€ 41.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tichting Agrarisch Steunpunt Limburg </text:p>
                </table:table-cell>
                <table:table-cell table:style-name="cell_frame_all" table:number-rows-spanned="1" table:number-columns-spanned="1">
                  <text:p text:style-name="table_al">€ 67.000,00</text:p>
                </table:table-cell>
                <table:table-cell table:style-name="cell_frame_all" table:number-rows-spanned="1" table:number-columns-spanned="1">
                  <text:p text:style-name="table_al">€ 2.0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plichte onderdelen werkplan als bedoeld in artikel 4, eerste lid</text:p>
          <text:list text:style-name="id1-3-2-5-2">
            <text:list-item text:style-override="id1-3-2-5-2-1">
              <text:number/>
              <text:p text:style-name="al"/>
            </text:list-item>
            <text:list-item text:style-override="id1-3-2-5-2-2">
              <text:number>1.</text:number>
              <text:p text:style-name="al">Naam en adresgegevens van de aanvrager. </text:p>
            </text:list-item>
            <text:list-item text:style-override="id1-3-2-5-2-3">
              <text:number>2.</text:number>
              <text:p text:style-name="al">Een motivering omtrent de meerwaarde van de sport voor meerdere doelstellingen behorende bij minimaal twee van de vijf maatschappelijke opgaven en bijbehorende doelstellingen uit het kader SL&amp;B als bedoeld in artikel 2 van de Nadere subsidieregels.</text:p>
            </text:list-item>
            <text:list-item text:style-override="id1-3-2-5-2-4">
              <text:number>3.</text:number>
              <text:p text:style-name="al">Organisatie platform en draagvlak: beschrijf wat de inrichting is van het nieuwe sporttakplatform en hoe het sporttakplatform het draagvlak gaat organiseren om als sporttakplatform te kunnen organiseren. Het sporttakplatform dient een breed draagvlak te hebben van de stakeholders van de betreffende sporttak (o.a. sportbond, verenigingen, overheden, bedrijven, kennisinstellingen etc.). Draagvlak kan ontstaan door een sporttakplan te ontwikkelen in samenwerking met deze stakeholders. </text:p>
            </text:list-item>
            <text:list-item text:style-override="id1-3-2-5-2-5">
              <text:number>4.</text:number>
              <text:p text:style-name="al">Sportstimulering – beschrijving sporttak: iedere Limburger die wil sporten, moet kunnen sporten. Vanuit het kader SL&amp;B willen wij het belang van sportdeelname als vorm van preventieve gezondheidsbevordering nog sterker benadrukken om zo meer Limburgers structureel aan het sporten en bewegen te krijgen. Hierbij hebben we een focus op jeugd, ouderen en mensen met een beperking. Het werkplan omschrijft de sport in algemene zin, waarbij in ieder geval wordt ingegaan op: </text:p>
              <text:list text:style-name="id1-3-2-5-2-5-3">
                <text:list-item text:style-override="id1-3-2-5-2-5-3-1">
                  <text:number>a.</text:number>
                  <text:p text:style-name="al">het ledenaantal; </text:p>
                </text:list-item>
                <text:list-item text:style-override="id1-3-2-5-2-5-3-2">
                  <text:number>b.</text:number>
                  <text:p text:style-name="al">het aantal verenigingen; </text:p>
                </text:list-item>
                <text:list-item text:style-override="id1-3-2-5-2-5-3-3">
                  <text:number>c.</text:number>
                  <text:p text:style-name="al">hoeveel evenementen worden georganiseerd en wat hiervan de effecten zijn; </text:p>
                </text:list-item>
                <text:list-item text:style-override="id1-3-2-5-2-5-3-4">
                  <text:number>d.</text:number>
                  <text:p text:style-name="al">hoe het ongeorganiseerde deel van de sport zich verhoudt tot het georganiseerde deel van de sport; </text:p>
                </text:list-item>
                <text:list-item text:style-override="id1-3-2-5-2-5-3-5">
                  <text:number>e.</text:number>
                  <text:p text:style-name="al">hoeveel Limburgers door deze sport extra in beweging komen; </text:p>
                </text:list-item>
                <text:list-item text:style-override="id1-3-2-5-2-5-3-6">
                  <text:number>f.</text:number>
                  <text:p text:style-name="al">wat de specifieke inzet is op jeugd, ouderen en mensen met een beperking.</text:p>
                </text:list-item>
              </text:list>
            </text:list-item>
            <text:list-item text:style-override="id1-3-2-5-2-6">
              <text:number>5.</text:number>
              <text:p text:style-name="al">Een sporttakplatform is de schakel tussen alle partijen, zij legt verbindingen tussen de nationale sportbonden, ondersteuningsorganisaties, Topsport Talentscholen enz. Indien het onderdeel ‘Talentontwikkeling’ is opgenomen wordt in het werkplan omschreven: </text:p>
              <text:list text:style-name="id1-3-2-5-2-6-3">
                <text:list-item text:style-override="id1-3-2-5-2-6-3-1">
                  <text:number>a.</text:number>
                  <text:p text:style-name="al">hoe een bijdrage wordt geleverd aan talentontwikkeling en topsport; </text:p>
                </text:list-item>
                <text:list-item text:style-override="id1-3-2-5-2-6-3-2">
                  <text:number>b.</text:number>
                  <text:p text:style-name="al">het aantal talenten en de (door NOC*NSF toegekende) status van de talenten; </text:p>
                </text:list-item>
                <text:list-item text:style-override="id1-3-2-5-2-6-3-3">
                  <text:number>c.</text:number>
                  <text:p text:style-name="al">hoe de relatie met de sportbond is vormgegeven; </text:p>
                </text:list-item>
                <text:list-item text:style-override="id1-3-2-5-2-6-3-4">
                  <text:number>d.</text:number>
                  <text:p text:style-name="al">of de betreffende sportbond het instroomprogramma goedkeurt c.q. erken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https://wetten.overheid.nl/BWBR0005645/2025-02-12</meta:user-defined>
    <meta:user-defined meta:name="DC.source">Subsidieverordening Provincie Limburg 2023 e.v.]|[https://lokaleregelgeving.overheid.nl/CVDR687720/1</meta:user-defined>
    <meta:user-defined meta:name="DCTERMS.alternative">Nadere subsidieregels brede sociale basisinfrastructuur 2026 e.v. </meta:user-defined>
    <dc:language>nl</dc:language>
    <meta:user-defined meta:name="OVERHEIDop.locatietype/OVERHEIDop.gebiedsmarkering">Provincie</meta:user-defined>
    <meta:user-defined meta:name="DC.title">Nadere subsidieregels brede sociale basisinfrastructuur 2026 e.v.</meta:user-defined>
    <meta:user-defined meta:name="DCTERMS.W3CDTF/DCTERMS.available">2025-07-09</meta:user-defined>
    <meta:user-defined meta:name="DCTERMS.W3CDTF/OVERHEIDop.jaargang">2025</meta:user-defined>
    <meta:user-defined meta:name="OVERHEIDop.publicationIssue">11007</meta:user-defined>
    <meta:user-defined meta:name="OVERHEIDop.betreftRegeling">CVDR741761_1</meta:user-defined>
    <meta:user-defined meta:name="xs:date/OVERHEIDop.startdatum">2025-08-01</meta:user-defined>
    <meta:user-defined meta:name="OVERHEIDop.PrbID/DC.identifier">prb-2025-11007</meta:user-defined>
    <meta:user-defined meta:name="OVERHEIDop.versieInformatie"/>
  </office:meta>
</office:document-meta>
</file>