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 vergunning voor het plaatsen van omleidingsborden op de N346, provinciale weg grens Gelderland - Hengelo, tussen hectometerpunten 25.100 en 27.800 en op de N754, provinciale weg Diepenheim - Markelo, tussen hectometerpunten 0.100 en 0.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ontvingen wij een vergunningsaanvraag voor het plaatsen van omleidingsborden op de N346, provinciale weg grens Gelderland - Hengelo, tussen hectometerpunten 25.100 en 27.800 en op de N754, provinciale weg Diepenheim - Markelo, tussen hectometerpunten 0.100 en 0.900. De borden worden geplaatst vanwege het afsluiten van de Stokkumerbroekwe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4 augustus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00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0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0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490</meta:user-defined>
    <meta:user-defined meta:name="DCTERMS.abstract">Betreft: Besluit op aanvraag op locatie op de N346, provinciale weg grens Gelderland - Hengelo, tussen hectometerpunten 25.100 en 27.800 en op de N754, provinciale weg Diepenheim - Markelo, tussen hectometerpunten 0.100 en 0.900</meta:user-defined>
    <dc:language>nl</dc:language>
    <meta:user-defined meta:name="OVERHEIDop.locatietype/OVERHEIDop.gebiedsmarkering">Vlak</meta:user-defined>
    <meta:user-defined meta:name="DC.title">Kennisgeving verleende vergunning voor het plaatsen van omleidingsborden op de N346, provinciale weg grens Gelderland - Hengelo, tussen hectometerpunten 25.100 en 27.800 en op de N754, provinciale weg Diepenheim - Markelo, tussen hectometerpunten 0.100 en 0.900</meta:user-defined>
    <meta:user-defined meta:name="DCTERMS.W3CDTF/DCTERMS.available">2025-07-07</meta:user-defined>
    <meta:user-defined meta:name="DCTERMS.W3CDTF/OVERHEIDop.jaargang">2025</meta:user-defined>
    <meta:user-defined meta:name="OVERHEIDop.publicationIssue">11006</meta:user-defined>
    <meta:user-defined meta:name="OVERHEIDop.PrbID/DC.identifier">prb-2025-11006</meta:user-defined>
    <meta:user-defined meta:name="OVERHEIDop.versieInformatie"/>
  </office:meta>
</office:document-meta>
</file>