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Waalstraat 2 t/m 80 en Dolfijnstraat 230 t/m 308 te IJmuid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Woningbedrijf Velsen. Het gaat over  de sloop van twee flatgebouwen ten behoeve van de nieuwbouw van twee nieuwe flatgebouwen  gelegen aan Waalstraat 2 t/m 80 en Dolfijnstraat 230 t/m 308 te IJmuiden. Het besluit heeft het kenmerk OMG-008407/DMS423637.</text:p>
            <text:p text:style-name="common-al">Het besluit gaat over de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08407/DMS42363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00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0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0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08407/DMS423637 Waalstraat en Dolfijnstraat IJmuiden	</meta:user-defined>
    <dc:language>nl</dc:language>
    <meta:user-defined meta:name="OVERHEIDop.locatietype/OVERHEIDop.gebiedsmarkering">Vlak</meta:user-defined>
    <meta:user-defined meta:name="OVERHEIDop.locatietype/OVERHEIDop.gebiedsmarkering">Vlak</meta:user-defined>
    <meta:user-defined meta:name="DC.title">Omgevingsvergunning verleend voor Waalstraat 2 t/m 80 en Dolfijnstraat 230 t/m 308 te IJmuiden (Flora- en fauna-activiteit)</meta:user-defined>
    <meta:user-defined meta:name="OVERHEIDop.datumEindeReactietermijn">2025-08-13</meta:user-defined>
    <meta:user-defined meta:name="OVERHEIDop.TilID/OVERHEIDop.terinzageleggingOP">til-2025-22974</meta:user-defined>
    <meta:user-defined meta:name="DCTERMS.W3CDTF/DCTERMS.available">2025-07-07</meta:user-defined>
    <meta:user-defined meta:name="DCTERMS.W3CDTF/OVERHEIDop.jaargang">2025</meta:user-defined>
    <meta:user-defined meta:name="OVERHEIDop.publicationIssue">11005</meta:user-defined>
    <meta:user-defined meta:name="OVERHEIDop.PrbID/DC.identifier">prb-2025-11005</meta:user-defined>
    <meta:user-defined meta:name="OVERHEIDop.versieInformatie"/>
  </office:meta>
</office:document-meta>
</file>