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6, Brunssum - St. Joost, kilometrering van 26.4 tot 26.5, aan beide zijden van de weg. Omgeving Oude Rijksweg Noord 71, 6114 JC Susteren, Z2024-00002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de provinciale weg N276, Brunssum - St. Joost, kilometrering van 26.4 tot 26.5, aan beide zijden van de weg. Omgeving Oude Rijksweg Noord 71, 6114 JC Susteren.</text:p>
            <text:p text:style-name="common-al">Belanghebbenden kunnen binnen zes weken na de dag waarop dit besluit is verzonden bezwaar maken onder vermelding van zaaknummer Z2024-00002277.</text:p>
            <text:p text:style-name="common-al">Het besluit is verzonden op 23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gasleiding netbeheerder, langs de provinciale weg N276, Brunssum - St. Joost, kilometrering van 26.4 tot 26.5, aan beide zijden van de weg. Omgeving Oude Rijksweg Noord 71, 6114 JC Susteren, Z2024-00002277</meta:user-defined>
    <meta:user-defined meta:name="OVERHEIDop.datumEindeReactietermijn">2025-03-06</meta:user-defined>
    <meta:user-defined meta:name="OVERHEIDop.terinzageleggingBG">https://jeleefomgeving.nl/inzien/001737430/708524b1-6a93-4910-8584-f8acc925ae0b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00</meta:user-defined>
    <meta:user-defined meta:name="OVERHEIDop.PrbID/DC.identifier">prb-2025-1100</meta:user-defined>
    <meta:user-defined meta:name="OVERHEIDop.versieInformatie"/>
  </office:meta>
</office:document-meta>
</file>