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opslag op het buitenterrein aan de Makassarstraat 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Broekman Logistics Europoort b.v. toestemming voor aan de Makassarstraat 1, 3199 LL te Rotterdam-Maasvlakte.</text:p>
            <text:p text:style-name="common-al"/>
            <text:p text:style-name="common-al">Aangevraagde activiteit(en)  : Geen significante wijziging</text:p>
            <text:p text:style-name="common-al">Toelichting en uitleg over activiteit : Voor de opslag op het buitenterrein van maximaal 30 leeg en ongereinigde        mobiele tankcontainers van 150 m3 of minder, voor de opslag van         diesel voor noodstroomaggregaten, die als mobiel tankreservoir op         bouwplaatsen worden ingezet. De opslag locatie heeft een grote van 40 bij        40 meter. Dit is enkel bedoeld voor de tussentijdse opslag van de lege         mobiele tankcontainers en niet voor de op- en overslag van diesel op de        bedrijfslocatie</text:p>
            <text:p text:style-name="common-al">Aanvraagdatum    : 18 april 2024</text:p>
            <text:p text:style-name="common-al">Besluitdatum    : 31 december 2024</text:p>
            <text:p text:style-name="common-al">Bekendmaking    : 31 dec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49946 en/of het verzoeknummer: 2024041800341.</text:p>
            <text:p text:style-name="common-al"/>
            <text:p text:style-name="common-al">U kunt de stukken ook digitaal inzien met betrekking tot deze procedure door op onderstaande link te klikken:</text:p>
            <text:p text:style-name="common-al">
            <text:a xlink:href="https://loket.dcmr.nl/mozard/!suite92.scherm1007?mObj=9477410" xlink:type="simple">https://loket.dcmr.nl/mozard/!suite92.scherm1007?mObj=947741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49946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opslag op het buitenterrein aan de Makassarstraat 1 te Rotterdam-Maasvlakte</meta:user-defined>
    <meta:user-defined meta:name="DCTERMS.W3CDTF/DCTERMS.available">2025-01-03</meta:user-defined>
    <meta:user-defined meta:name="DCTERMS.W3CDTF/OVERHEIDop.jaargang">2025</meta:user-defined>
    <meta:user-defined meta:name="OVERHEIDop.publicationIssue">110</meta:user-defined>
    <meta:user-defined meta:name="OVERHEIDop.PrbID/DC.identifier">prb-2025-110</meta:user-defined>
    <meta:user-defined meta:name="OVERHEIDop.versieInformatie"/>
  </office:meta>
</office:document-meta>
</file>