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van 24 juni 2025,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juni 2025, kenmerk </text:span>
            <text:span text:style-name="nadrukvet">708545,</text:span>
            <text:span text:style-name="nadrukvet">houdende wijziging van het Algemeen subsidiebesluit Zeeland 2023</text:span>. </text:p>
            <text:p text:style-name="al"/>
            <text:p text:style-name="al">
            <text:span text:style-name="nadrukcur">Gedeputeerde staten van Zeeland;</text:span>
          </text:p>
            <text:p text:style-name="al">gelet op artikel 7 en 8 aanhef, onderdelen c en d, onder 2°, van de Algemene subsidieverordening Zeeland 2023;</text:p>
            <text:p text:style-name="al">Overwegende dat:</text:p>
            <text:list text:style-name="id1-3-2-1-1-6">
              <text:list-item text:style-override="id1-3-2-1-1-6-1">
                <text:number>•</text:number>
                <text:p text:style-name="al">regelbare drainagesystemen kunnen bijdragen aan doelmatig beheer van zoete regenwaterlenzen onder landbouwpercelen, aan het verminderen van landbouwemissies naar grond- en oppervlaktewater, en eventueel gelegenheid bieden voor het afvangen en de opslag van drainagewater;</text:p>
              </text:list-item>
              <text:list-item text:style-override="id1-3-2-1-1-6-2">
                <text:number>•</text:number>
                <text:p text:style-name="al">gedeputeerde staten om die reden de aanleg van regelbare drainagesystemen op landbouwgronden wensen te stimuleren;</text:p>
              </text:list-item>
              <text:list-item text:style-override="id1-3-2-1-1-6-3">
                <text:number>•</text:number>
                <text:p text:style-name="al">zij daartoe een hoofdstuk aan het Algemeen subsidiebesluit Zeeland 2023 wensen toe te voegen;</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hoofdstuk 41 tot hoofdstuk 42, de paragrafen 41.1 en 41.2 tot 42.1 en 42.2 en de artikelen 41.1.1 en 41.2.1 tot 42.1.1 en 42.2.1, wordt een hoofdstuk ingevoegd, luidende:</text:p>
            <text:p text:style-name="al"/>
            <text:p text:style-name="al">
            <text:span text:style-name="nadrukvet">Hoofdstuk 41 Bijzondere bepalingen voor verstrekking van subsidie voor de aanleg van regelbare drainage op landbouwgronden </text:span>
          </text:p>
            <text:p text:style-name="al"/>
            <text:p text:style-name="al">
            <text:span text:style-name="nadrukvet">Artikel 41.1 Begripsbepalingen</text:span>
          </text:p>
            <text:p text:style-name="al">In deze paragraaf wordt verstaan onder:</text:p>
            <text:p text:style-name="al">
            <text:span text:style-name="nadrukcur">grote onderneming</text:span>: onderneming die niet voldoet aan de in bijlage I bij Verordening (EU) 2022/2472, (PBEU 2022 L327) vastgestelde criteria voor een kleine, middelgrote en micro-onderneming;</text:p>
            <text:p text:style-name="al">
            <text:span text:style-name="nadrukcur">landbouwgrond</text:span>: grond waarop een landbouwonderneming actief is;</text:p>
            <text:p text:style-name="al">
            <text:span text:style-name="nadrukcur">landbouwonderneming</text:span>: bij de kamer van koophandel ingeschreven producent van producten van de bodem of van de veehouderij die geen verdere bewerking hebben ondergaan die de aard van die producten wijzigt;</text:p>
            <text:p text:style-name="al">
            <text:span text:style-name="nadrukcur">Natuurnetwerk Zeeland</text:span>: samenhangend netwerk van natuurgebieden dat, overeenkomstig artikel 2.44, vierde lid van de Omgevingswet, is opgenomen en begrensd in de Omgevingsverordening Zeeland;</text:p>
            <text:p text:style-name="al">
            <text:span text:style-name="nadrukcur">regelbare drainage</text:span>: samengesteld drainagesysteem waarvan het drainageniveau kan worden gevarieerd, zodat water in het perceel kan worden vastgehouden en vertraagd kan worden afgevoerd;</text:p>
            <text:p text:style-name="al"/>
            <text:p text:style-name="al">
            <text:span text:style-name="nadrukvet">Artikel 41.2 Doelgroep</text:span>
          </text:p>
            <text:list text:style-name="id1-3-2-2-1-15">
              <text:list-item text:style-override="id1-3-2-2-1-15-1">
                <text:number>1.</text:number>
                <text:p text:style-name="al">Subsidie wordt verstrekt aan landbouwondernemingen.</text:p>
              </text:list-item>
              <text:list-item text:style-override="id1-3-2-2-1-15-2">
                <text:number>2.</text:number>
                <text:p text:style-name="al">In afwijking van artikel 1.2.1, eerste lid, wordt subsidie tevens verstrekt aan natuurlijke personen die een landbouwonderneming drijven.</text:p>
              </text:list-item>
            </text:list>
            <text:p text:style-name="al">
            <text:span text:style-name="nadrukvet">Artikel 41.3 Subsidiabele activiteiten </text:span>
          </text:p>
            <text:p text:style-name="al">Subsidie kan worden verstrekt voor projecten gericht op:</text:p>
            <text:list text:style-name="id1-3-2-2-1-18">
              <text:list-item text:style-override="id1-3-2-2-1-18-1">
                <text:number>a.</text:number>
                <text:p text:style-name="al">aanschaf en aanleg van regelbare drainage op landbouwgrond;</text:p>
              </text:list-item>
              <text:list-item text:style-override="id1-3-2-2-1-18-2">
                <text:number>b.</text:number>
                <text:p text:style-name="al">aanpassing van bestaande drainage op landbouwgrond om deze regelbaar te maken.</text:p>
              </text:list-item>
            </text:list>
            <text:p text:style-name="al">
            <text:span text:style-name="nadrukvet">Artikel 41.4 Weigeringsgronden </text:span>
          </text:p>
            <text:p text:style-name="al">Onverminderd artikel 1.2.1, tweede lid, onder b en c, weigeren gedeputeerde staten de subsidie indien:</text:p>
            <text:list text:style-name="id1-3-2-2-1-21">
              <text:list-item text:style-override="id1-3-2-2-1-21-1">
                <text:number>a.</text:number>
                <text:p text:style-name="al">met de uitvoering van de activiteiten is begonnen vóór de datum van indiening van een subsidieaanvraag;</text:p>
              </text:list-item>
              <text:list-item text:style-override="id1-3-2-2-1-21-2">
                <text:number>b.</text:number>
                <text:p text:style-name="al">reeds een subsidie of een andere financiële bijdrage is verstrekt voor dezelfde activiteiten op dezelfde locatie;</text:p>
              </text:list-item>
              <text:list-item text:style-override="id1-3-2-2-1-21-3">
                <text:number>c.</text:number>
                <text:p text:style-name="al">op grond van dit hoofdstuk reeds in dezelfde openstellingsperiode een subsidie is verstrekt;</text:p>
              </text:list-item>
              <text:list-item text:style-override="id1-3-2-2-1-21-4">
                <text:number>d.</text:number>
                <text:p text:style-name="al">het uitvoeren van de activiteit in strijd is met het geldende omgevingsplan;</text:p>
              </text:list-item>
              <text:list-item text:style-override="id1-3-2-2-1-21-5">
                <text:number>e.</text:number>
                <text:p text:style-name="al">de subsidieaanvrager een grote onderneming is;</text:p>
              </text:list-item>
              <text:list-item text:style-override="id1-3-2-2-1-21-6">
                <text:number>f.</text:number>
                <text:p text:style-name="al">de subsidieaanvrager een onderneming is die in financiële moeilijkheden verkeert, als bedoeld in de Communautaire richtsnoeren inzake staatssteun voor reddings- en herstructureringssteun aan niet financiële ondernemingen in moeilijkheden (PbEU 2014/C 249/01);</text:p>
              </text:list-item>
              <text:list-item text:style-override="id1-3-2-2-1-21-7">
                <text:number>g.</text:number>
                <text:p text:style-name="al">de aangevraagde subsidie € 50.000 of meer bedraagt.</text:p>
              </text:list-item>
            </text:list>
            <text:p text:style-name="al">
            <text:span text:style-name="nadrukvet">Artikel 41.5 Subsidievereisten</text:span>
          </text:p>
            <text:list text:style-name="id1-3-2-2-1-23">
              <text:list-item text:style-override="id1-3-2-2-1-23-1">
                <text:number>1.</text:number>
                <text:p text:style-name="al">Om voor een subsidie als bedoeld in artikel 41.3 in aanmerking te komen, wordt voldaan aan de volgende vereisten:</text:p>
                <text:list text:style-name="id1-3-2-2-1-23-1-3">
                  <text:list-item text:style-override="id1-3-2-2-1-23-1-3-1">
                    <text:number>a.</text:number>
                    <text:p text:style-name="al">het project wordt uitgevoerd in de provincie Zeeland;</text:p>
                  </text:list-item>
                  <text:list-item text:style-override="id1-3-2-2-1-23-1-3-2">
                    <text:number>b.</text:number>
                    <text:p text:style-name="al">de percelen waarop de regelbare drainage zal worden toegepast, zijn gelegen buiten het Natuurnetwerk Zeeland;</text:p>
                  </text:list-item>
                  <text:list-item text:style-override="id1-3-2-2-1-23-1-3-3">
                    <text:number>c.</text:number>
                    <text:p text:style-name="al">het regelbaar drainagesysteem dient een oppervlakte landbouwgrond te beslaan van minimaal drie aaneengesloten hectare;</text:p>
                  </text:list-item>
                  <text:list-item text:style-override="id1-3-2-2-1-23-1-3-4">
                    <text:number>d.</text:number>
                    <text:p text:style-name="al">het regelbaar drainagesysteem maakt het mogelijk het grondwaterpeil van het perceel te verhogen en het water vast te houden en vertraagd af te voeren;</text:p>
                  </text:list-item>
                  <text:list-item text:style-override="id1-3-2-2-1-23-1-3-5">
                    <text:number>e.</text:number>
                    <text:p text:style-name="al">het plaatsen van de regel- of uitstroomvoorziening in of langs de waterloop is afgestemd met het waterschap;</text:p>
                  </text:list-item>
                  <text:list-item text:style-override="id1-3-2-2-1-23-1-3-6">
                    <text:number>f.</text:number>
                    <text:p text:style-name="al">het project wordt afgerond binnen twee jaar na subsidieverlening, blijkend uit de planning.</text:p>
                  </text:list-item>
                </text:list>
              </text:list-item>
              <text:list-item text:style-override="id1-3-2-2-1-23-2">
                <text:number>2.</text:number>
                <text:p text:style-name="al">De aanvraag wordt ingediend bij gedeputeerde staten door gebruik te maken van het aanvraagformulier subsidie regelbare drainage Provincie Zeeland.</text:p>
              </text:list-item>
              <text:list-item text:style-override="id1-3-2-2-1-23-3">
                <text:number>3.</text:number>
                <text:p text:style-name="al">Onverminderd artikel 1.4.2, tweede lid, bevat de aanvraag in ieder geval:</text:p>
                <text:list text:style-name="id1-3-2-2-1-23-3-3">
                  <text:list-item text:style-override="id1-3-2-2-1-23-3-3-1">
                    <text:number>a.</text:number>
                    <text:p text:style-name="al">een GIS-bestand dan wel een kaart op schaal, waarop de locatie waar de activiteit wordt uitgevoerd, staat aangegeven;</text:p>
                  </text:list-item>
                  <text:list-item text:style-override="id1-3-2-2-1-23-3-3-2">
                    <text:number>b.</text:number>
                    <text:p text:style-name="al">een beschrijving van het aan te leggen regelbaar drainagesysteem;</text:p>
                  </text:list-item>
                  <text:list-item text:style-override="id1-3-2-2-1-23-3-3-3">
                    <text:number>c.</text:number>
                    <text:p text:style-name="al">indien de aanvrager geen eigenaar is van de grond: een verklaring van de eigenaar waaruit blijkt dat hij instemt met het uitvoeren van de subsidiabele activiteit;</text:p>
                  </text:list-item>
                  <text:list-item text:style-override="id1-3-2-2-1-23-3-3-4">
                    <text:number>d.</text:number>
                    <text:p text:style-name="al">een getekende offerte, waaruit blijkt op welke locatie de aanleg plaatsvindt en de oppervlakte die wordt bestreken;</text:p>
                  </text:list-item>
                  <text:list-item text:style-override="id1-3-2-2-1-23-3-3-5">
                    <text:number>e.</text:number>
                    <text:p text:style-name="al">een beschrijving van de wijze waarop wordt voldaan aan de overige vereisten van dit hoofdstuk.</text:p>
                  </text:list-item>
                </text:list>
              </text:list-item>
            </text:list>
            <text:p text:style-name="al">
            <text:span text:style-name="nadrukvet">Artikel 41.6 Subsidiabele kosten</text:span>
          </text:p>
            <text:p text:style-name="al">Onverminderd de artikelen 1.3.1 en 1.3.3, komen voor de aanleg van de regelbare drainage de volgende kosten derden in aanmerking voor subsidie:</text:p>
            <text:list text:style-name="id1-3-2-2-1-26">
              <text:list-item text:style-override="id1-3-2-2-1-26-1">
                <text:number>a.</text:number>
                <text:p text:style-name="al">kosten aanschaf en aanleg regelbaar drainagesysteem; </text:p>
              </text:list-item>
              <text:list-item text:style-override="id1-3-2-2-1-26-2">
                <text:number>b.</text:number>
                <text:p text:style-name="al">kosten grondbewerking en afvoer grond;</text:p>
              </text:list-item>
              <text:list-item text:style-override="id1-3-2-2-1-26-3">
                <text:number>c.</text:number>
                <text:p text:style-name="al">bedieningselementen voor het op afstand besturen van het regelbaar drainagesysteem, met uitzondering van de benodigde software of hardware voor data-gestuurde bediening (BOS);</text:p>
              </text:list-item>
              <text:list-item text:style-override="id1-3-2-2-1-26-4">
                <text:number>d.</text:number>
                <text:p text:style-name="al">opstellen van een inrichtings- en onderhoudsplan;</text:p>
              </text:list-item>
              <text:list-item text:style-override="id1-3-2-2-1-26-5">
                <text:number>e.</text:number>
                <text:p text:style-name="al">toezicht en directievoering bij aanleg.</text:p>
              </text:list-item>
            </text:list>
            <text:p text:style-name="al">
            <text:span text:style-name="nadrukvet">Artikel 41.7 Niet-subsidiabele kosten</text:span>
          </text:p>
            <text:p text:style-name="al">In afwijking van artikel 41.6, komen de volgende kosten niet voor subsidie in aanmerking:</text:p>
            <text:list text:style-name="id1-3-2-2-1-29">
              <text:list-item text:style-override="id1-3-2-2-1-29-1">
                <text:number>a.</text:number>
                <text:p text:style-name="al">kosten voor aanleg of aanschaf van een reguliere, niet-regelbare drainage en voor andere afwateringswerkzaamheden;</text:p>
              </text:list-item>
              <text:list-item text:style-override="id1-3-2-2-1-29-2">
                <text:number>b.</text:number>
                <text:p text:style-name="al">kosten voor het mogelijk maken van actieve wateraanvoer; </text:p>
              </text:list-item>
              <text:list-item text:style-override="id1-3-2-2-1-29-3">
                <text:number>c.</text:number>
                <text:p text:style-name="al">kosten waarvoor reeds een subsidie of bijdrage is verleend;</text:p>
              </text:list-item>
              <text:list-item text:style-override="id1-3-2-2-1-29-4">
                <text:number>d.</text:number>
                <text:p text:style-name="al">kosten voor de verwijdering van bodemverontreiniging of afval;</text:p>
              </text:list-item>
              <text:list-item text:style-override="id1-3-2-2-1-29-5">
                <text:number>e.</text:number>
                <text:p text:style-name="al">kosten voor de sloop van opstallen, wegen of paden;</text:p>
              </text:list-item>
              <text:list-item text:style-override="id1-3-2-2-1-29-6">
                <text:number>f.</text:number>
                <text:p text:style-name="al">kosten voor de aanschaf en afschrijving van machines;</text:p>
              </text:list-item>
              <text:list-item text:style-override="id1-3-2-2-1-29-7">
                <text:number>g.</text:number>
                <text:p text:style-name="al">kosten voor het wegwerken van achterstallig onderhoud.</text:p>
              </text:list-item>
            </text:list>
            <text:p text:style-name="al">
            <text:span text:style-name="nadrukvet">Artikel 41.8 Subsidiehoogte</text:span>
          </text:p>
            <text:p text:style-name="al">In afwijking van de artikelen 1.7.2 en 1.8.2, bedraagt de subsidie voor de activiteiten, bedoeld in artikel 41.3, 40% van de subsidiabele kosten met een maximum van € 50.000 per aanvraag.</text:p>
            <text:p text:style-name="al"/>
            <text:p text:style-name="al">
            <text:span text:style-name="nadrukvet">Artikel 41.9 Subsidieplafond en openstelling</text:span>
          </text:p>
            <text:list text:style-name="id1-3-2-2-1-34">
              <text:list-item text:style-override="id1-3-2-2-1-34-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1-34-2">
                <text:number>2.</text:number>
                <text:p text:style-name="al">Het subsidieplafond wordt verdeeld op volgorde van binnenkomst van de aanvragen.</text:p>
              </text:list-item>
              <text:list-item text:style-override="id1-3-2-2-1-34-3">
                <text:number>3.</text:number>
                <text:p text:style-name="al">Indien een aanvraag niet volledig is, geldt voor het bepalen van de onderlinge rangschikking voor de verdeling van de subsidie de dag waarop de aanvraag volledig is als datum van binnenkomst.</text:p>
              </text:list-item>
              <text:list-item text:style-override="id1-3-2-2-1-34-4">
                <text:number>4.</text:number>
                <text:p text:style-name="al">Dreigt het subsidieplafond op enige dag te worden overschreden, dan vindt rangschikking van de op die dag binnengekomen volledige aanvragen plaats door middel van loting. </text:p>
              </text:list-item>
            </text:list>
            <text:p text:style-name="al">
            <text:span text:style-name="nadrukvet">Artikel 41.10 Subsidieverplichtingen </text:span>
          </text:p>
            <text:list text:style-name="id1-3-2-2-1-36">
              <text:list-item text:style-override="id1-3-2-2-1-36-1">
                <text:number>1.</text:number>
                <text:p text:style-name="al">Onverminderd het bepaalde in § 1.6, is de subsidieontvanger verplicht de aanleg binnen twee jaar na verlening van de subsidie te realiseren.</text:p>
              </text:list-item>
              <text:list-item text:style-override="id1-3-2-2-1-36-2">
                <text:number>2.</text:number>
                <text:p text:style-name="al">Op schriftelijk gemotiveerd verzoek van de aanvrager, ingediend uiterlijk vier weken voor het verstrijken van de in het eerste lid gestelde termijn, kunnen gedeputeerde staten afwijken van het eerste lid.</text:p>
              </text:list-item>
            </text:list>
            <text:p text:style-name="al">
            <text:span text:style-name="nadrukvet">Artikel 41.11 Subsidievaststelling en verantwoording </text:span>
          </text:p>
            <text:list text:style-name="id1-3-2-2-1-38">
              <text:list-item text:style-override="id1-3-2-2-1-38-1">
                <text:number>1.</text:number>
                <text:p text:style-name="al">In afwijking van de artikelen 1.7.4 en 1.7.5, dient de ontvanger van subsidies tot € 10.000 binnen 12 weken na afloop van de activiteit een aanvraag tot vaststelling in.</text:p>
              </text:list-item>
              <text:list-item text:style-override="id1-3-2-2-1-38-2">
                <text:number>2.</text:number>
                <text:p text:style-name="al">Het prestatiebewijs, bedoeld in de artikelen 1.7.6 en 1.8.5, bevat in elk geval een GIS-bestand dan wel een kaart op schaal met de locatie van de gerealiseerde regelbare drainage.</text:p>
              </text:list-item>
              <text:list-item text:style-override="id1-3-2-2-1-38-3">
                <text:number>3.</text:number>
                <text:p text:style-name="al">Onverminderd de artikelen 1.7.6 en 1.8.5, bevat de aanvraag tot vaststelling van subsidies tot € 50.000, een financiële verantwoording met bewijsstukken als bedoeld in artikel 7, eerste lid, van de landbouwvrijstellingsverordening waaruit de gerealiseerde kosten blijken.</text:p>
              </text:list-item>
            </text:list>
          </text:section>
          <text:section text:name="artikel_id1-3-2-2-2" text:style-name="artikel">
            <text:p text:style-name="artikel_kop_titel"><text:span text:style-name="artikel_kop_label">Artikel</text:span> <text:span text:style-name="artikel_kop_nr">II</text:span> </text:p>
            <text:p text:style-name="al">Na de toelichting op hoofdstuk 40, wordt een toelichting toegevoegd, luidende:</text:p>
            <text:p text:style-name="al"/>
            <text:p text:style-name="al">Toelichting op hoofdstuk 41 Bijzondere bepalingen voor verstrekking van subsidie voor de aanleg van regelbare drainage op landbouwgronden</text:p>
            <text:p text:style-name="al"/>
            <text:p text:style-name="al">
            <text:span text:style-name="nadrukvet">I. Algemeen</text:span>
          </text:p>
            <text:p text:style-name="al"/>
            <text:p text:style-name="al">
            <text:span text:style-name="nadrukvet">Inleiding</text:span>
          </text:p>
            <text:p text:style-name="al"/>
            <text:p text:style-name="al">
            <text:span text:style-name="nadrukvet">Juridisch kader</text:span>
          </text:p>
            <text:p text:style-name="al">Dit hoofdstuk maakt onderdeel uit van het Asb 2023. Dat betekent dat bij subsidieverstrekking ook de algemene bepalingen in hoofdstuk 1 van het Asb 2023 en de Algemene subsidieverordening Zeeland 2023 (Asv 2023) van toepassing zijn. De bepalingen van de Asv 2023 en hoofdstuk 1 van het Asb 2023 gelden in aanvulling op het onderhavige hoofdstuk. Zo bevat § 1.3 van het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 Daar waar hoofdstuk 41 afwijkt van hoofdstuk 1 van het Asb 2023, wordt dit expliciet aangegeven.</text:p>
            <text:p text:style-name="al"/>
            <text:p text:style-name="al">
            <text:span text:style-name="nadrukvet">Staatssteun</text:span>
          </text:p>
            <text:p text:style-name="al">Subsidiëring van de aanleg van drainage op landbouwgronden kan staatssteun inhouden aan de betreffende landbouwonderneming. Om de subsidie rechtmatig te kunnen verstrekken, wordt daarom gebruik gemaakt van de Landbouwvrijstellingsverordening van de Europese Commissie (Verordening (EU) 2022/2472, PbEU 2022 L327/1). Een kennisgeving is gedaan op grond van artikel 14 van deze verordening.</text:p>
            <text:p text:style-name="al"/>
            <text:p text:style-name="al">
            <text:span text:style-name="nadrukvet">II Artikelsgewijze toelichting</text:span>
          </text:p>
            <text:p text:style-name="al"/>
            <text:p text:style-name="al">
            <text:span text:style-name="nadrukvet">Artikel 41.2 Doelgroep</text:span>
          </text:p>
            <text:p text:style-name="al">Uitsluitend landbouwondernemingen kunnen een subsidieaanvraag indienen. Daarbij maakt het niet uit of de onderneming in de vorm van een eenmanszaak, een vennootschap onder firma, een maatschap of een rechtspersoon wordt gedreven. De aanvrager dient wel eigenaar te zijn van de grond dan wel toestemming hebben van de eigenaar om de drainage aan te leggen en in stand te houden (zie artikel 41.5, tweede lid, onder d).</text:p>
            <text:p text:style-name="al"/>
            <text:p text:style-name="al">
            <text:span text:style-name="nadrukvet">Artikel 41.3 Subsidiabele activiteiten</text:span>
          </text:p>
            <text:p text:style-name="al">In artikel 41.3 zijn de subsidiabele activiteiten opgenomen. Subsidie kan worden verstrekt voor aanleg en aanschaf van nieuwe regelbare drainage. Daarnaast is het ook mogelijk een subsidie aan te vragen voor het uitsluitend regelbaar maken van een bestaand, regulier drainagesysteem.</text:p>
            <text:p text:style-name="al"/>
            <text:p text:style-name="al">
            <text:span text:style-name="nadrukvet">Artikel 41.4 Weigeringsgronden</text:span>
          </text:p>
            <text:p text:style-name="al">Naast de weigeringsgronden in het onderhavige artikel, gelden de weigeringsgronden opgenomen in artikel 5 van de Asv 2023 en in artikel 1.2.1, tweede lid van de Asb 2023. Zo wordt een subsidie geweigerd indien tegen de onderneming die de subsidie ontvangt, een bevel tot terugvordering van ongeoorloofde staatssteun uitstaat.</text:p>
            <text:p text:style-name="al"/>
            <text:p text:style-name="al">
            <text:span text:style-name="nadrukvet">Onder b</text:span>
          </text:p>
            <text:p text:style-name="al">Een aanvraag wordt afgewezen indien voor dezelfde activiteiten op dezelfde locatie al subsidie is verstrekt . Dat kan een subsidie of bijdrage zijn van de provincie Zeeland zelf, maar dat kan ook een subsidie of bijdrage zijn van een andere entiteit.</text:p>
            <text:p text:style-name="al"/>
            <text:p text:style-name="al">
            <text:span text:style-name="nadrukvet">Onder c</text:span>
          </text:p>
            <text:p text:style-name="al">Wel is het mogelijk dat een subsidieontvanger voor bijvoorbeeld een ander perceel nogmaals een subsidie aanvraagt. Dit kan echter niet in dezelfde openstellingsperiode. Door deze inperking kunnen zoveel mogelijk landbouwondernemers profiteren van de subsidieregeling.</text:p>
            <text:p text:style-name="al"/>
            <text:p text:style-name="al">
            <text:span text:style-name="nadrukvet">Onder e</text:span>
          </text:p>
            <text:p text:style-name="al">Agrariërs die een “grote onderneming” zijn (meer dan 250 werknemers in dienst en/of een jaaromzet hoger dan 50 miljoen euro en/of een jaarlijks balanstotaal hoger dan 43 miljoen euro) kunnen geen subsidie ontvangen.</text:p>
            <text:p text:style-name="al"/>
            <text:p text:style-name="al">
            <text:span text:style-name="nadrukvet">Artikel 41.5 Subsidievereisten</text:span>
          </text:p>
            <text:p text:style-name="al"/>
            <text:p text:style-name="al">
            <text:span text:style-name="nadrukvet">Eerste lid, onder c</text:span>
          </text:p>
            <text:p text:style-name="al">Drainagesystemen die een kleiner oppervlakte beslaan dan aaneengesloten 3 hectare landbouwgrond, zijn niet subsidiabel.</text:p>
            <text:p text:style-name="al"/>
            <text:p text:style-name="al">
            <text:span text:style-name="nadrukvet">Eerste lid, onder e</text:span>
          </text:p>
            <text:p text:style-name="al">Soms zal voor het plaatsen van de regelbare drainagesysteem een vergunning van het waterschap nodig zijn. Dit hangt af van de locatie en de toe te passen variant. Of een vergunning nodig is en of deze verkregen kan worden voor het plaatsen van de regel- of uitstroomvoorziening langs of in de waterloop, dient contact te worden gelegd met het waterschap. Bij het Waterschap Scheldestromen kan hierover informatie worden ingewonnen: https://scheldestromen.nl/onze-taken/schoon-en-voldoende-water/waterkwantiteit/droogte/waterconservering.</text:p>
            <text:p text:style-name="al"/>
            <text:p text:style-name="al">
            <text:span text:style-name="nadrukvet">Artikel 41.7 Niet subsidiabele kosten</text:span>
          </text:p>
            <text:p text:style-name="al"/>
            <text:p text:style-name="al">
            <text:span text:style-name="nadrukvet">Onder a</text:span>
          </text:p>
            <text:p text:style-name="al">De aanleg van reguliere drainage en andere afwateringswerkzaamheden zijn niet subsidiabel. Wel zijn de kosten om bestaande reguliere drainage regelbaar te maken subsidiabel.</text:p>
            <text:p text:style-name="al"/>
            <text:p text:style-name="al">
            <text:span text:style-name="nadrukvet">Onder b</text:span>
          </text:p>
            <text:p text:style-name="al">Het aan te leggen drainagesysteem laat ook toe extern water toe te dienen aan de centrale put en op die manier via het bestaande drainagesysteem actief water toe te voeren (subirrigatie/ondergrondse beregening). Voor apparatuur die gebruikt zou kunnen worden voor deze actieve aanvoer ( bijv. pompen, leidingen, tankwagens) kan geen subsidie worden aangevraagd</text:p>
            <text:p text:style-name="al"/>
            <text:p text:style-name="al">
            <text:span text:style-name="nadrukvet">Artikel 41.10 Subsidieverplichtingen</text:span>
          </text:p>
            <text:p text:style-name="al">Na het verlenen van de subsidie, zijn subsidieontvangers verplicht binnen twee jaar de aanleg van de drainage te realiseren. Deze termijn kan op verzoek van de subsidieontvanger nog verlengd worden met maximaal een jaar indien zich onvoorziene omstandigheden voordoen. De subsidieontvanger moet daarvoor een gemotiveerd verzoek indienen vóórdat de termijn van twee jaar is verstreken. De uitvoering moet in elk geval hebben plaatsgevonden binnen de termijnen die de ministeriële Regeling provinciale maatregelen landelijk gebied daarvoor stelt.</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Aldus vastgesteld in de vergadering van gedeputeerde staten van 24 juni 2025.</text:p>
            <text:p text:style-name="al"/>
            <text:p text:style-name="al"/>
            <text:p text:style-name="al">H.M. de Jonge, voorzitter </text:p>
            <text:p text:style-name="al">Drs. M.C.J. Franken,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9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7-07</meta:user-defined>
    <meta:user-defined meta:name="DCTERMS.W3CDTF/OVERHEIDop.jaargang">2025</meta:user-defined>
    <meta:user-defined meta:name="OVERHEIDop.publicationIssue">10997</meta:user-defined>
    <meta:user-defined meta:name="OVERHEIDop.betreftRegeling">CVDR688831_59</meta:user-defined>
    <meta:user-defined meta:name="OVERHEIDop.PrbID/DC.identifier">prb-2025-10997</meta:user-defined>
    <meta:user-defined meta:name="xs:date/OVERHEIDop.startdatum">2025-07-08</meta:user-defined>
    <meta:user-defined meta:name="OVERHEIDop.versieInformatie"/>
  </office:meta>
</office:document-meta>
</file>