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 hoogte van de Plantageweg – Elzenweg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door middel van een gestuurde boring aanleggen van elektriciteitskabels in een boringsvrije zone en grondwaterbeschermingszone van een grondwaterbeschermingsgebied <text:span text:style-name="nadrukvet">ter hoogte van de</text:span> <text:span text:style-name="nadrukvet">Plantageweg – Elzenweg te Alblasserdam</text:span>.</text:p>
            <text:p text:style-name="common-al">De beschikking ziet op het verlenen van een activiteit als bedoeld in artikel 5.4 van de Omgevingswet (omgevingsverordening).</text:p>
            <text:p text:style-name="common-al">
            <text:span text:style-name="nadrukvet">Bezwaar</text:span>
          </text:p>
            <text:p text:style-name="common-al">De verzenddatum van de beschikking is 3 juli 2025. Een belanghebbende kan tot en met 14 augustus 2025 een bezwaarschrift indienen bij Gedeputeerde Staten van Zuid-Holland, t.a.v. het Awb secretariaat, Postbus 90602, 2509 LP Den Haag, met vermelding van het zaaknummer <text:span text:style-name="nadrukvet">0113627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9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door middel van een gestuurde boring aanleggen van elektriciteitskabels in een boringsvrije zone en grondwaterbeschermingszone van een grondwaterbeschermingsgebied.</meta:user-defined>
    <dc:language>nl</dc:language>
    <meta:user-defined meta:name="OVERHEIDop.locatietype/OVERHEIDop.gebiedsmarkering">Vlak</meta:user-defined>
    <meta:user-defined meta:name="DC.title">Kennisgeving beschikking omgevingsvergunning, ter hoogte van de Plantageweg – Elzenweg te Alblasserdam</meta:user-defined>
    <meta:user-defined meta:name="DCTERMS.W3CDTF/DCTERMS.available">2025-07-07</meta:user-defined>
    <meta:user-defined meta:name="DCTERMS.W3CDTF/OVERHEIDop.jaargang">2025</meta:user-defined>
    <meta:user-defined meta:name="OVERHEIDop.publicationIssue">10993</meta:user-defined>
    <meta:user-defined meta:name="OVERHEIDop.PrbID/DC.identifier">prb-2025-10993</meta:user-defined>
    <meta:user-defined meta:name="OVERHEIDop.versieInformatie"/>
  </office:meta>
</office:document-meta>
</file>