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Perceel Doorwerth A 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voor boscompensatie als gevolg van project Gulbroek aan Perceel Doorwerth A 583.</text:p>
            <text:p text:style-name="common-al">Provincie Gelderland heeft op 2 jul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91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Houtopstanden Maatwerkvoorschrift Perceel Doorwerth A 583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85</meta:user-defined>
    <meta:user-defined meta:name="OVERHEIDop.PrbID/DC.identifier">prb-2025-10985</meta:user-defined>
    <meta:user-defined meta:name="OVERHEIDop.versieInformatie"/>
  </office:meta>
</office:document-meta>
</file>