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oorinfra B.V. voor aanleg glasvezelkabel op de N674 Zuidzandseweg tussen km 5,1 en 6,0 nabij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4 zuidzandseweg tussen km 5,1 en 6,0 nabij Cadzand</text:p>
            <text:p text:style-name="common-al">Aangevraagde activiteit(en): activiteiten op en rond de provinciale weg</text:p>
            <text:p text:style-name="common-al">Betreft: CZ-01 Provincie</text:p>
            <text:p text:style-name="common-al">Datum ontvangst: 2 juli 2025</text:p>
            <text:p text:style-name="common-al">Zaaknummer: 730167</text:p>
            <text:p text:style-name="common-al">DSO verzoeknummer : 202507020053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0167</meta:user-defined>
    <meta:user-defined meta:name="DCTERMS.abstract">Aanvraag omgevingsvergunning voor aanleg glasvezelkabel op de N674 Zuidzandseweg tussen km 5,1 en 6,0 nabij Cadzand.</meta:user-defined>
    <dc:language>nl</dc:language>
    <meta:user-defined meta:name="OVERHEIDop.locatietype/OVERHEIDop.gebiedsmarkering">Lijn</meta:user-defined>
    <meta:user-defined meta:name="DC.title">Aanvraag omgevingsvergunning van Voorinfra B.V. voor aanleg glasvezelkabel op de N674 Zuidzandseweg tussen km 5,1 en 6,0 nabij Cadz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10983</meta:user-defined>
    <meta:user-defined meta:name="OVERHEIDop.PrbID/DC.identifier">prb-2025-10983</meta:user-defined>
    <meta:user-defined meta:name="OVERHEIDop.versieInformatie"/>
  </office:meta>
</office:document-meta>
</file>