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Fliertseweg 24-26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wijziging van agrarisch naar multifunctionele recreatie aan de Fliertseweg 24-26 Lunteren.</text:p>
            <text:p text:style-name="common-al">Provincie Gelderland heeft op 2 jul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909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8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8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8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aanvraag Omgevingsvergunning N2000 Fliertseweg 24-26 Lunter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82</meta:user-defined>
    <meta:user-defined meta:name="OVERHEIDop.PrbID/DC.identifier">prb-2025-10982</meta:user-defined>
    <meta:user-defined meta:name="OVERHEIDop.versieInformatie"/>
  </office:meta>
</office:document-meta>
</file>