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1e Lageveldsweg 1 7641RM Wierden, perceel Wierden, sectie N, nummer 171, asbest sleu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02-2024 </text:span>ontvingen wij een verzoek tot het instemmen met een evaluatie van een bodemsanering volgens het besluit uniforme saneringen (BUS) op de locatie <text:span text:style-name="nadrukvet">1e Lageveldsweg 1 7641RM Wierden, perceel Wierden, sectie N, nummer 171 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22-01-2025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17256</meta:user-defined>
    <meta:user-defined meta:name="DCTERMS.abstract">Evaluatie BUS-sanering - 1e Lageveldsweg 1 te Wierden - asbest, sleuf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1e Lageveldsweg 1 7641RM Wierden, perceel Wierden, sectie N, nummer 171, asbest sleuf 4</meta:user-defined>
    <meta:user-defined meta:name="DCTERMS.W3CDTF/DCTERMS.available">2025-01-27</meta:user-defined>
    <meta:user-defined meta:name="OVERHEIDop.externeBijlage">Beschikking BUS-EV 1e Lageveldsweg 1 Wierden, s...|exb-2025-3107</meta:user-defined>
    <meta:user-defined meta:name="OVERHEIDop.externeBijlage">OD Twente_Provincie Overijssel_202411_GFO_ZAKEN...|exb-2025-3108</meta:user-defined>
    <meta:user-defined meta:name="DCTERMS.W3CDTF/OVERHEIDop.jaargang">2025</meta:user-defined>
    <meta:user-defined meta:name="OVERHEIDop.publicationIssue">1098</meta:user-defined>
    <meta:user-defined meta:name="OVERHEIDop.PrbID/DC.identifier">prb-2025-1098</meta:user-defined>
    <meta:user-defined meta:name="OVERHEIDop.versieInformatie"/>
  </office:meta>
</office:document-meta>
</file>