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343, provinciale weg Oldenzaal - Slagharen, tussen hectometerpunten 2.800 en 0.400 en op de N342, provinciale weg Hengelo - grens Duitsland, tussen hectometerpunten 58.300 en 59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ontvingen wij een vergunningsaanvraag voor het plaatsen van omleidingsborden op de N343, provinciale weg Oldenzaal - Slagharen, tussen hectometerpunten 2.800 en 0.400 en op de N342, provinciale weg Hengelo - grens Duitsland, tussen hectometerpunten 58.300 en 59.500. De borden worden geplaatst vanwege het afsluiten van de Griekenlandlaan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7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625</meta:user-defined>
    <meta:user-defined meta:name="DCTERMS.abstract">Kennisgeving verleende vergunning voor het plaatsen van omleidingsborden op de N343, provinciale weg Oldenzaal - Slagharen, tussen hectometerpunten 2.800 en 0.400 en op de N342, provinciale weg Hengelo - grens Duitsland, tussen hectometerpunten 58.300 en 59.500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343, provinciale weg Oldenzaal - Slagharen, tussen hectometerpunten 2.800 en 0.400 en op de N342, provinciale weg Hengelo - grens Duitsland, tussen hectometerpunten 58.300 en 59.500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75</meta:user-defined>
    <meta:user-defined meta:name="OVERHEIDop.PrbID/DC.identifier">prb-2025-10975</meta:user-defined>
    <meta:user-defined meta:name="OVERHEIDop.versieInformatie"/>
  </office:meta>
</office:document-meta>
</file>