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TenneT voor verwijderen hoogspanningsmasten en de daarbij behorende werkzaamheden op de N289 Oude Rijksweg Krabbendijke tussen km 37,7 en km 37,8 de N289 Oude Rijksweg Kruiningen tussen km 42,2 en 42,3 en de N673 Zanddijk Kruiningen bij km 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p text:style-name="common-al">Locatie: N289 Oude Rijksweg Krabbendijke tussen km 37,7 en km 37,8 de N289 Oude Rijksweg Kruiningentussen km 42,2 en 42,3 en de N673 Zanddijk Kruiningen km 3,4</text:p>
            <text:p text:style-name="common-al">Aangevraagde activiteit(en): activiteiten op en rond de provinciale weg</text:p>
            <text:p text:style-name="common-al">Betreft: 0500177 Qirion Omgevingsvergunningen Provincie Zeeland</text:p>
            <text:p text:style-name="common-al">Datum ontvangst: 27 juni 2025</text:p>
            <text:p text:style-name="common-al">Zaaknummer: 727455</text:p>
            <text:p text:style-name="common-al">DSO verzoeknummer : 2025062700679</text:p>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common-al">Inlichtingen</text:p>
            <text:p text:style-name="common-al">Heeft u een vraag naar aanleiding van deze kennisgeving, of wilt u de aanvraag inzien, neem dan contact op met provincie zeeland via telefoonnummer 0118-631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7455</meta:user-defined>
    <meta:user-defined meta:name="DCTERMS.abstract">Aanvraag omgevingsvergunning voor verwijderen hoogspanningsmasten en de daarbij behorende werkzaamheden op de N289 Oude Rijksweg Krabbendijke tussen km 37,7 en km 37,8 de N289 Oude Rijksweg Kruiningen tussen km 42,2 en 42,3 en de N673 Zanddijk Kruiningen bij km 3,4.</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Aanvraag omgevingsvergunning van TenneT voor verwijderen hoogspanningsmasten en de daarbij behorende werkzaamheden op de N289 Oude Rijksweg Krabbendijke tussen km 37,7 en km 37,8 de N289 Oude Rijksweg Kruiningen tussen km 42,2 en 42,3 en de N673 Zanddijk Kruiningen bij km 3,4</meta:user-defined>
    <meta:user-defined meta:name="DCTERMS.W3CDTF/DCTERMS.available">2025-07-09</meta:user-defined>
    <meta:user-defined meta:name="DCTERMS.W3CDTF/OVERHEIDop.jaargang">2025</meta:user-defined>
    <meta:user-defined meta:name="OVERHEIDop.publicationIssue">10973</meta:user-defined>
    <meta:user-defined meta:name="OVERHEIDop.PrbID/DC.identifier">prb-2025-10973</meta:user-defined>
    <meta:user-defined meta:name="OVERHEIDop.versieInformatie"/>
  </office:meta>
</office:document-meta>
</file>