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ogzinker hiervoor in de gemeente Aalsmeer in de provinciale weg N231 vanaf 24 t/m 24.1, ingekomen 30 juni 2025, zaaknummer 24203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ogzinker hiervoor in de gemeente Aalsmeer op de provinciale weg N231 vanaf km 24 t/m km 24.1.</text:p>
            <text:p text:style-name="common-al">De aanvraag is geregistreerd onder kenmerk: 2420396.</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ogzinker hiervoor in de gemeente Aalsmeer in de provinciale weg N231 vanaf 24 t/m 24.1, ingekomen 30 juni 2025, zaaknummer 2420396</meta:user-defined>
    <meta:user-defined meta:name="DCTERMS.W3CDTF/DCTERMS.available">2025-07-07</meta:user-defined>
    <meta:user-defined meta:name="DCTERMS.W3CDTF/OVERHEIDop.jaargang">2025</meta:user-defined>
    <meta:user-defined meta:name="OVERHEIDop.publicationIssue">10970</meta:user-defined>
    <meta:user-defined meta:name="OVERHEIDop.PrbID/DC.identifier">prb-2025-10970</meta:user-defined>
    <meta:user-defined meta:name="OVERHEIDop.versieInformatie"/>
  </office:meta>
</office:document-meta>
</file>