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1e Lageveldsweg 1 7641RM Wierden, perceel Wierden, sectie N, nr. 1852, asbest drup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2-2024 </text:span>ontvingen wij een verzoek tot het instemmen met een evaluatie van een bodemsanering volgens het besluit uniforme saneringen (BUS) op de locatie <text:span text:style-name="nadrukvet">1e Lageveldsweg 1 7641RM Wierden, </text:span><text:span text:style-name="nadrukvet">perceel Wierden, sectie N, nr. 1852, </text:span>asbest drupzo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2-01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01163</meta:user-defined>
    <meta:user-defined meta:name="DCTERMS.abstract">Evaluatie BUS-sanering - 1e Lageveldsweg 1 te Wierden - asbest drupzon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1e Lageveldsweg 1 7641RM Wierden, perceel Wierden, sectie N, nr. 1852, asbest drupzone</meta:user-defined>
    <meta:user-defined meta:name="DCTERMS.W3CDTF/DCTERMS.available">2025-01-27</meta:user-defined>
    <meta:user-defined meta:name="OVERHEIDop.externeBijlage">Beschikking BUS-EV drupzone asbest 1e Lagevelds...|exb-2025-3104</meta:user-defined>
    <meta:user-defined meta:name="OVERHEIDop.externeBijlage">OD Twente_Provincie Overijssel_202411_GFO_ZAKEN...|exb-2025-3105</meta:user-defined>
    <meta:user-defined meta:name="DCTERMS.W3CDTF/OVERHEIDop.jaargang">2025</meta:user-defined>
    <meta:user-defined meta:name="OVERHEIDop.publicationIssue">1097</meta:user-defined>
    <meta:user-defined meta:name="OVERHEIDop.PrbID/DC.identifier">prb-2025-1097</meta:user-defined>
    <meta:user-defined meta:name="OVERHEIDop.versieInformatie"/>
  </office:meta>
</office:document-meta>
</file>