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: ontwerpbesluit vergunning Bio-energie Almere B.V. voor de locatie Hefbrugweg 8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rovincie Flevoland is van plan een besluit voor Bio-energie Almere B.V. op te stellen. Hiervoor hebben Gedeputeerde Staten op 30 juni 2025, een ontwerpbesluit vergunning (kenmerk 3378525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Het project betreft het in gebruik hebben van een bio-energiecentrale. Bij de bio-energiecentrale wordt biogrondstof ingezet als brandstof voor de duurzame productie van warmte.</text:p>
            <text:p text:style-name="common-al">
            <text:span text:style-name="nadrukvet">Reageren</text:span>
          </text:p>
            <text:p text:style-name="common-al">Het ontwerpbesluit en de achterliggende stukken bij deze publicatie vindt u door te klikken op ‘Bekijk documenten’ (links in de kolom. Als de termijn voor inzage van de zienswijze voorbij is zijn er geen documenten meer beschikbaar via deze link.</text:p>
            <text:p text:style-name="common-al">Documenten inzien? Neem dan contact met ons op. </text:p>
            <text:p text:style-name="common-al">Het indienen van een zienswijze kan tot en met zes weken na deze publicatie. Provincie Flevoland gebruikt de ingediende zienswijzen bij het definitieve besluit over Bio-energie Almere B.V. voor de locatie Hefbrugweg 8 te Almere.</text:p>
            <text:p text:style-name="common-al">
            <text:span text:style-name="nadrukvet">Zienswijze indienen</text:span>
          </text:p>
            <text:p text:style-name="common-al">We ontvangen uw zienswijze het liefst per e-mail: info@flevoland.nl. Per brief reageren mag ook (zie contact). Vermeld altijd het onderwerp: ontwerpbesluit vergunning Bio-energie Almere B.V. voor de locatie Hefbrugweg 8 te Almere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, Visarenddreef 1 te Lelystad.</text:p>
            <text:p text:style-name="common-al">Bel 0320 – 265 265 of mail naar info@flevolan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natuurbescherming: ontwerpbesluit vergunning Bio-energie Almere B.V. voor de locatie Hefbrugweg 8 te Almere</meta:user-defined>
    <meta:user-defined meta:name="OVERHEIDop.datumEindeReactietermijn">2025-08-18</meta:user-defined>
    <meta:user-defined meta:name="OVERHEIDop.TilID/OVERHEIDop.terinzageleggingOP">til-2025-22918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69</meta:user-defined>
    <meta:user-defined meta:name="OVERHEIDop.PrbID/DC.identifier">prb-2025-10969</meta:user-defined>
    <meta:user-defined meta:name="OVERHEIDop.versieInformatie"/>
  </office:meta>
</office:document-meta>
</file>