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HDPE buis ten behoeve van het inblazen van een telecommunicatieleiding in de gemeente Purmerend in de provinciale weg N244 vanaf 15.555 t/m 20.269, verzonden 2 juli 2025, zaaknummer 241692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HDPE buis ten behoeve van het inblazen van een telecommunicatieleiding in de gemeente Purmerend in de provinciale weg N244 vanaf 15.555 t/m 20.269.</text:p>
            <text:p text:style-name="common-al">De vergunning is geregistreerd onder kenmerk: 2416923</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96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6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6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HDPE buis ten behoeve van het inblazen van een telecommunicatieleiding in de gemeente Purmerend in de provinciale weg N244 vanaf 15.555 t/m 20.269, verzonden 2 juli 2025, zaaknummer 2416923</meta:user-defined>
    <meta:user-defined meta:name="DCTERMS.W3CDTF/DCTERMS.available">2025-07-07</meta:user-defined>
    <meta:user-defined meta:name="DCTERMS.W3CDTF/OVERHEIDop.jaargang">2025</meta:user-defined>
    <meta:user-defined meta:name="OVERHEIDop.publicationIssue">10968</meta:user-defined>
    <meta:user-defined meta:name="OVERHEIDop.PrbID/DC.identifier">prb-2025-10968</meta:user-defined>
    <meta:user-defined meta:name="OVERHEIDop.versieInformatie"/>
  </office:meta>
</office:document-meta>
</file>