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ehouden van een opstelterrein in de gemeente Dijk en Waard in de provinciale weg N242 vanaf 49.2 t/m 49.2, ingekomen 10 juni 2025, zaaknummer 241572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behouden van een opstelterrein in de gemeente Dijk en Waard op de provinciale weg N242 vanaf km 49.2 t/m km 49.2.</text:p>
            <text:p text:style-name="common-al">De aanvraag is geregistreerd onder kenmerk: 2415726.</text:p>
            <text:p text:style-name="common-al"/>
            <text:p text:style-name="common-al">
            <text:span text:style-name="nadrukvet">Wanneer neemt provincie Noord-Holland een besluit over de aanvraag van de vergunning?</text:span>
          </text:p>
            <text:p text:style-name="common-al">Waarschijnlijk neemt provincie Noord-Holland voor 5 augustus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96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6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6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ehouden van een opstelterrein in de gemeente Dijk en Waard in de provinciale weg N242 vanaf 49.2 t/m 49.2, ingekomen 10 juni 2025, zaaknummer 2415726</meta:user-defined>
    <meta:user-defined meta:name="DCTERMS.W3CDTF/DCTERMS.available">2025-07-07</meta:user-defined>
    <meta:user-defined meta:name="DCTERMS.W3CDTF/OVERHEIDop.jaargang">2025</meta:user-defined>
    <meta:user-defined meta:name="OVERHEIDop.publicationIssue">10966</meta:user-defined>
    <meta:user-defined meta:name="OVERHEIDop.PrbID/DC.identifier">prb-2025-10966</meta:user-defined>
    <meta:user-defined meta:name="OVERHEIDop.versieInformatie"/>
  </office:meta>
</office:document-meta>
</file>