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besturingskabels langs de N207 Oude Spoorweg en langs de N210 te Bergambacht (1767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besturingskabels en het maken van HDD-boringen, langs de provinciale weg N207, plaatselijk bekend als Oude Spoorweg, tussen km 5.030 en 6.380, westzijde, en langs de provinciale weg N210, tussen km 14.200 en 14.320, noor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besturingskabels langs de N207 Oude Spoorweg en langs de N210 te Bergambacht (176749)</meta:user-defined>
    <meta:user-defined meta:name="DCTERMS.W3CDTF/DCTERMS.available">2025-07-07</meta:user-defined>
    <meta:user-defined meta:name="DCTERMS.W3CDTF/OVERHEIDop.jaargang">2025</meta:user-defined>
    <meta:user-defined meta:name="OVERHEIDop.publicationIssue">10960</meta:user-defined>
    <meta:user-defined meta:name="OVERHEIDop.PrbID/DC.identifier">prb-2025-10960</meta:user-defined>
    <meta:user-defined meta:name="OVERHEIDop.versieInformatie"/>
  </office:meta>
</office:document-meta>
</file>