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elektriciteit netbeheerder, langs de provinciale weg N280, Weert - Roermond, kilometrering 10.7 tot kilometrering 10.8, aan de linkerzijde van de weg. Omgeving Z2025-00001310 Z2025-000013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elektriciteitskabel langs de provinciale weg N280, Weert - Roermond, kilometrering 10.7 tot kilometrering 10.8, aan de linkerzijde van de weg. Omgeving Z2025-00001310.</text:p>
            <text:p text:style-name="common-al">Belanghebbenden kunnen binnen zes weken na de dag waarop dit besluit is verzonden bezwaar maken onder vermelding van zaaknummer Z2025-00001310.</text:p>
            <text:p text:style-name="common-al">Het besluit is verzonden op 3 juli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959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95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95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31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elektriciteit netbeheerder, langs de provinciale weg N280, Weert - Roermond, kilometrering 10.7 tot kilometrering 10.8, aan de linkerzijde van de weg. Omgeving Z2025-00001310 Z2025-00001310</meta:user-defined>
    <meta:user-defined meta:name="OVERHEIDop.datumEindeReactietermijn">2025-08-14</meta:user-defined>
    <meta:user-defined meta:name="OVERHEIDop.terinzageleggingBG">https://jeleefomgeving.nl/inzien/001737430/2e3c9c2f-a18c-4e89-9442-fcbb3ab82365</meta:user-defined>
    <meta:user-defined meta:name="DCTERMS.W3CDTF/DCTERMS.available">2025-07-07</meta:user-defined>
    <meta:user-defined meta:name="DCTERMS.W3CDTF/OVERHEIDop.jaargang">2025</meta:user-defined>
    <meta:user-defined meta:name="OVERHEIDop.publicationIssue">10959</meta:user-defined>
    <meta:user-defined meta:name="OVERHEIDop.PrbID/DC.identifier">prb-2025-10959</meta:user-defined>
    <meta:user-defined meta:name="OVERHEIDop.versieInformatie"/>
  </office:meta>
</office:document-meta>
</file>