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leiding in en langs de N208 Heereweg in de gemeente Lisse (1760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gasleiding, in en langs de provinciale weg N208, plaatselijk bekend als Heereweg, tussen km 9.900 en 10.130, we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2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leiding in en langs de N208 Heereweg in de gemeente Lisse (176059)</meta:user-defined>
    <meta:user-defined meta:name="DCTERMS.W3CDTF/DCTERMS.available">2025-07-07</meta:user-defined>
    <meta:user-defined meta:name="DCTERMS.W3CDTF/OVERHEIDop.jaargang">2025</meta:user-defined>
    <meta:user-defined meta:name="OVERHEIDop.publicationIssue">10958</meta:user-defined>
    <meta:user-defined meta:name="OVERHEIDop.PrbID/DC.identifier">prb-2025-10958</meta:user-defined>
    <meta:user-defined meta:name="OVERHEIDop.versieInformatie"/>
  </office:meta>
</office:document-meta>
</file>