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waterleiding in de N465 Middel Broekweg te Honselersdijk (17605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leufloos verwijderen van een waterleiding in de provinciale weg N465, plaatselijk bekend als Middel Broekweg, ter hoogte van km 0.330, te Honselers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4-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5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5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5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728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waterleiding in de N465 Middel Broekweg te Honselersdijk (176058)</meta:user-defined>
    <meta:user-defined meta:name="DCTERMS.W3CDTF/DCTERMS.available">2025-07-07</meta:user-defined>
    <meta:user-defined meta:name="DCTERMS.W3CDTF/OVERHEIDop.jaargang">2025</meta:user-defined>
    <meta:user-defined meta:name="OVERHEIDop.publicationIssue">10957</meta:user-defined>
    <meta:user-defined meta:name="OVERHEIDop.PrbID/DC.identifier">prb-2025-10957</meta:user-defined>
    <meta:user-defined meta:name="OVERHEIDop.versieInformatie"/>
  </office:meta>
</office:document-meta>
</file>