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gasleiding langs de N211 Noordlandseweg te 's-Gravenzande (1759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en gasleiding langs de provinciale weg N211, plaatselijk bekend als Noordlandseweg, ter hoogte van km 6.810, noor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5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28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gasleiding langs de N211 Noordlandseweg te 's-Gravenzande (175990)</meta:user-defined>
    <meta:user-defined meta:name="DCTERMS.W3CDTF/DCTERMS.available">2025-07-07</meta:user-defined>
    <meta:user-defined meta:name="DCTERMS.W3CDTF/OVERHEIDop.jaargang">2025</meta:user-defined>
    <meta:user-defined meta:name="OVERHEIDop.publicationIssue">10955</meta:user-defined>
    <meta:user-defined meta:name="OVERHEIDop.PrbID/DC.identifier">prb-2025-10955</meta:user-defined>
    <meta:user-defined meta:name="OVERHEIDop.versieInformatie"/>
  </office:meta>
</office:document-meta>
</file>