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Kooimaten 3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e voornemens zijn om de volgende omgevingsvergunning te verlenen:</text:p>
            <text:p text:style-name="common-al">-          Een omgevingsvergunning voor het vergroten van de capaciteit van de co-vergistingsinstallatie en wijziging van de installatie op de locatie  Kooimaten 3 in Goor</text:p>
            <text:p text:style-name="common-al">Het ontwerpbesluit is als bijlage opgenomen bij deze kennisgeving. De uitgebreide voorbereidingsprocedure is van toepassing. De aanvraag, het ontwerpbesluit en de bijbehorende stukken liggen vanaf 8 juli 2025 zes weken ter inzage. Als u stukken wilt inzien kunt u een afspraak maken via onderstaand telefoonnummer.</text:p>
            <text:p text:style-name="common-al">In het ontwerpbesluit kunt u lezen over de mogelijkheid voor het indienen van zienswijzen.</text:p>
            <text:p text:style-name="common-al">
            <text:span text:style-name="nadrukvet">Meer informatie </text:span>
          </text:p>
            <text:p text:style-name="last-al">Als u meer informatie wilt, dan kunt u contact opnemen met de Omgevingsdienst Twente. Dit kan via 0546-749 500 of info@odtwente.nl. Vermeld hierbij het zaaknummer: Z2023-ODT-0093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5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272</meta:user-defined>
    <meta:user-defined meta:name="DCTERMS.abstract">Betreft: Ontwerpbesluit op locatie Kooimaten 3, 7472DL Goor</meta:user-defined>
    <dc:language>nl</dc:language>
    <meta:user-defined meta:name="OVERHEIDop.locatietype/OVERHEIDop.gebiedsmarkering">Punt</meta:user-defined>
    <meta:user-defined meta:name="DC.title">Kennisgeving ontwerpbesluit omgevingsvergunning Kooimaten 3 in Goor</meta:user-defined>
    <meta:user-defined meta:name="OVERHEIDop.datumEindeReactietermijn">2025-08-18</meta:user-defined>
    <meta:user-defined meta:name="OVERHEIDop.terinzageleggingBG">https://jeleefomgeving.nl/inzien/001900328/11faa556-2e19-473e-a89f-3d8d15f09971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54</meta:user-defined>
    <meta:user-defined meta:name="OVERHEIDop.PrbID/DC.identifier">prb-2025-10954</meta:user-defined>
    <meta:user-defined meta:name="OVERHEIDop.versieInformatie"/>
  </office:meta>
</office:document-meta>
</file>