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leggen van waterleidingen in en langs de N468 Oostgaag te Maasland (16434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leggen en hebben van waterleidingen en het maken van een HDD-boring, in en langs de provinciale weg N468, plaatselijk bekend als Oostgaag, tussen km 11.400 en 12.700, te Maasland in de gemeente Midden-Delf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4-08-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952</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952</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952</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7280</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leggen van waterleidingen in en langs de N468 Oostgaag te Maasland (164342)</meta:user-defined>
    <meta:user-defined meta:name="DCTERMS.W3CDTF/DCTERMS.available">2025-07-07</meta:user-defined>
    <meta:user-defined meta:name="DCTERMS.W3CDTF/OVERHEIDop.jaargang">2025</meta:user-defined>
    <meta:user-defined meta:name="OVERHEIDop.publicationIssue">10952</meta:user-defined>
    <meta:user-defined meta:name="OVERHEIDop.PrbID/DC.identifier">prb-2025-10952</meta:user-defined>
    <meta:user-defined meta:name="OVERHEIDop.versieInformatie"/>
  </office:meta>
</office:document-meta>
</file>