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56, Venlo - Horst, Van kilometrering 10.2 tot kilometrering 10.4, aan  de rechterzijde van de weg. Omgeving Stationsstraat 135, 5963AA Hegelsom Z2025-0000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56, Venlo - Horst, Van kilometrering 10.2 tot kilometrering 10.4, aan  de rechterzijde van de weg. Omgeving Stationsstraat 135, 5963AA Hegelsom.</text:p>
            <text:p text:style-name="common-al">Belanghebbenden kunnen binnen zes weken na de dag waarop dit besluit is verzonden bezwaar maken onder vermelding van zaaknummer Z2025-00001327.</text:p>
            <text:p text:style-name="common-al">Het besluit is verzonden op 3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56, Venlo - Horst, Van kilometrering 10.2 tot kilometrering 10.4, aan  de rechterzijde van de weg. Omgeving Stationsstraat 135, 5963AA Hegelsom Z2025-00001327</meta:user-defined>
    <meta:user-defined meta:name="OVERHEIDop.datumEindeReactietermijn">2025-08-14</meta:user-defined>
    <meta:user-defined meta:name="OVERHEIDop.terinzageleggingBG">https://jeleefomgeving.nl/inzien/001737430/569a735a-c2df-4301-82c0-8e28519e73e2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50</meta:user-defined>
    <meta:user-defined meta:name="OVERHEIDop.PrbID/DC.identifier">prb-2025-10950</meta:user-defined>
    <meta:user-defined meta:name="OVERHEIDop.versieInformatie"/>
  </office:meta>
</office:document-meta>
</file>